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Hiperłącze" style:family="text">
      <style:text-properties style:font-name="Arial" style:font-name-complex="Arial" fo:font-size="10pt" style:font-size-asian="10pt" style:font-size-complex="10pt"/>
    </style:style>
    <style:style style:name="T26" style:parent-style-name="Hiperłącze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id="id0" draw:style-name="a0" draw:name="Object 2" text:anchor-type="paragraph" svg:x="0.03681in" svg:y="-0.01944in" svg:width="0.60972in" svg:height="0.70208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Ogłoszenie o zamiarze ograniczenia sposobu korzystania</text:span><text:span text:style-name="T4"><text:line-break/></text:span><text:span text:style-name="T5">z nieruchomości o nieuregulowanym stanie prawnym</text:span></text:p>
      <text:p text:style-name="P6">Na podstawie art. 114 ust. 3, 124a oraz art. 126 ust.1 i 5 <text:s/>ustawy z dnia 21 sierpnia 1997 r. o gospodarce nieruchomościami (tekst jedn. <text:s/>Dz. U. z 2016 r., poz. 2147)</text:p>
      <text:p text:style-name="P7"><text:s text:c="6"/><text:tab/><text:s text:c="5"/>Starosta Szamotulski, wykonujący zadanie z zakresu administracji rządowej<text:s/></text:p>
      <text:p text:style-name="P8"/>
      <text:p text:style-name="P9">Informuje o zamiarze wszczęcia, na wniosek spółki ENEA Operator Sp. z o.o. z dnia 03.10.2017r., postępowania administracyjnego w sprawie udzielenia zezwolenia na ograniczenie sposobu korzystania z nieruchomości stanowiącej działkę oznaczoną geodezyjnie:</text:p>
      <text:p text:style-name="P10"/>
      <text:p text:style-name="P11"><text:span text:style-name="T12">obręb Orliczko, ark. mapy 2, działka nr<text:s/></text:span><text:span text:style-name="T13">152</text:span><text:span text:style-name="T14"><text:s/>o pow. 4,7100 ha.</text:span></text:p>
      <text:p text:style-name="P15"/>
      <text:p text:style-name="P16">Ograniczenie sposobu korzystania z nieruchomości miało miejsce w dniu 02.10.2017r. i polegało<text:s/><text:line-break/>na wejściu wnioskodawcy na powyższą działkę i dokonaniu przycinki gałęzi drzew wrastających<text:s/><text:line-break/>w przewody linii energetycznej o napięciu 0,4 kV zasilanej ze stacji nr 02-195 obwód nr 1.</text:p>
      <text:p text:style-name="P17">Stan prawny przedmiotowej działki jest nieuregulowany.</text:p>
      <text:p text:style-name="P18">W <text:s/>związku z powyższym w terminie dwóch miesięcy od dnia niniejszego ogłoszenia osoby, którym przysługują prawa rzeczowe <text:s/>do ww. nieruchomości winny zgłaszać się do Starostwa Powiatowego<text:s/><text:line-break/>w Szamotułach, przy ul. Wojska Polskiego 4, Wydział Gospodarki Nieruchomościami – pok. Nr 114, (61) 29 28 784.</text:p>
      <text:p text:style-name="P19">Jeżeli w wyznaczonym terminie nie zgłoszą się osoby, które wykażą, że przysługują<text:s/><text:line-break/>im do nieruchomości prawa rzeczowe, zostanie wszczęte postępowanie w sprawie wydania zezwolenia na ograniczenie sposobu korzystania z nieruchomości o nieuregulowanym stanie prawnym, z wyłącznym udziałem wnioskodawcy postepowania – spółki ENEA Operator Sp. z o.o.<text:s/><text:line-break/>w charakterze strony postępowania.</text:p>
      <text:p text:style-name="P20"><text:span text:style-name="T21">Niniejsze ogłoszenie przesyła się wnioskodawcy oraz wywiesza na okres dwóch</text:span><text:span text:style-name="T22"><text:s/>miesięcy<text:s/></text:span><text:span text:style-name="T23"><text:line-break/></text:span><text:span text:style-name="T24">tj. od dnia 24 listopada 2017r. do dnia 24 stycznia 2018r. na tablicy ogłoszeń Starostwa Powiatowego w Szamotułach oraz publikuje się na stronie internetowej Starostwa Powiatowego w Szamotułach<text:s/></text:span><text:a xlink:href="http://www.powiat-szamotuly.pl" office:target-frame-name="_top" xlink:show="replace"><text:span text:style-name="T25">www</text:span><text:span text:style-name="T26">.powiat-szamotuly.pl</text:span></text:a><text:span text:style-name="T27"><text:s/>oraz w prasie o zasięgu ogólnopolskim – Gazecie Wyborczej z dnia<text:s/></text:span><text:span text:style-name="T28"><text:line-break/></text:span><text:span text:style-name="T29">24 listopada 2017r.</text:span></text:p>
      <text:p text:style-name="P30"/>
      <text:p text:style-name="Normalny"><text:tab/><text:tab/><text:tab/><text:tab/><text:tab/><text:tab/><text:span text:style-name="T31"><text:tab/></text:span><text:span text:style-name="T32"><text:tab/>Starosta Szamotulski</text:span></text:p>
      <text:p text:style-name="P3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Batura</meta:initial-creator>
    <dc:creator>Marcin Przybylski</dc:creator>
    <meta:creation-date>2016-01-25T12:53:00Z</meta:creation-date>
    <dc:date>2017-11-23T10:55:00Z</dc:date>
    <meta:print-date>2017-11-23T09:47:00Z</meta:print-date>
    <meta:template xlink:href="Normal" xlink:type="simple"/>
    <meta:editing-cycles>26</meta:editing-cycles>
    <meta:editing-duration>PT10020S</meta:editing-duration>
    <meta:document-statistic meta:page-count="1" meta:paragraph-count="4" meta:word-count="312" meta:character-count="2180" meta:row-count="15" meta:non-whitespace-character-count="1872"/>
  </office:meta>
</office:document-meta>
</file>