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cm" fo:margin-left="-1.41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7.384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5.8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0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1927b6" officeooo:paragraph-rsid="001c0ecd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1c0ecd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officeooo:paragraph-rsid="001c0ecd" style:font-size-asian="12pt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c0ecd" style:font-size-asian="12pt" style:font-name-complex="Arial" style:font-size-complex="12pt" style:font-weight-complex="bold"/>
    </style:style>
    <style:style style:name="P10" style:family="paragraph" style:parent-style-name="Standard"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11" style:family="paragraph" style:parent-style-name="Standard">
      <style:text-properties fo:color="#000000" style:font-name="Times New Roman" fo:font-size="12pt" fo:font-style="italic" fo:font-weight="bold" officeooo:paragraph-rsid="001c0ec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1c0ecd" style:font-size-asian="12pt" style:font-style-asian="italic" style:font-name-complex="Arial" style:font-size-complex="12pt"/>
    </style:style>
    <style:style style:name="P13" style:family="paragraph" style:parent-style-name="Standard">
      <style:text-properties fo:color="#000000" style:font-name="Times New Roman" fo:font-size="12pt" fo:font-style="italic" officeooo:rsid="00037274" officeooo:paragraph-rsid="001d148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20" style:family="paragraph" style:parent-style-name="Standard"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1c0ecd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c0ecd" style:font-name-asian="Arial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1bb92a" officeooo:paragraph-rsid="001c0ecd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1c2616" officeooo:paragraph-rsid="001c0ec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bb92a" officeooo:paragraph-rsid="001c0e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c2616" officeooo:paragraph-rsid="001c0e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text-properties fo:color="#000000" style:font-name="Times New Roman" fo:font-size="10pt" fo:font-style="italic" officeooo:rsid="00037274" officeooo:paragraph-rsid="001d148c" style:font-size-asian="10pt" style:font-style-asian="italic" style:font-name-complex="Times New Roman" style:font-size-complex="10pt" style:font-style-complex="italic"/>
    </style:style>
    <style:style style:name="P28" style:family="paragraph" style:parent-style-name="Standard">
      <style:text-properties fo:color="#000000" style:text-position="super 58%" style:font-name="Times New Roman" fo:font-size="10pt" fo:font-style="italic" officeooo:rsid="00037274" officeooo:paragraph-rsid="001d148c" style:font-size-asian="10pt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orphans="0" fo:widows="0"/>
      <style:text-properties style:font-name="Times New Roman" fo:font-size="12pt" officeooo:paragraph-rsid="001c0ecd" style:font-size-asian="12pt" style:font-name-complex="Arial" style:font-size-complex="12pt" style:font-style-complex="italic"/>
    </style:style>
    <style:style style:name="P30" style:family="paragraph" style:parent-style-name="Standard">
      <style:paragraph-properties fo:line-height="150%"/>
      <style:text-properties style:font-name="Times New Roman" fo:font-size="12pt" officeooo:paragraph-rsid="001c0ecd" style:font-size-asian="12pt" style:font-name-complex="Arial" style:font-size-complex="12pt" style:font-style-complex="italic" style:font-weight-complex="bold"/>
    </style:style>
    <style:style style:name="P31" style:family="paragraph" style:parent-style-name="Standard">
      <style:text-properties style:font-name="Times New Roman" fo:font-size="12pt" officeooo:rsid="0015ff23" officeooo:paragraph-rsid="001c0ecd" style:font-size-asian="12pt" style:font-name-complex="Arial" style:font-size-complex="12pt"/>
    </style:style>
    <style:style style:name="P32" style:family="paragraph" style:parent-style-name="Standard">
      <style:text-properties style:font-name="Times New Roman" fo:font-size="12pt" officeooo:rsid="001927b6" officeooo:paragraph-rsid="001c0ecd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c0ecd" style:font-size-asian="12pt" style:font-name-complex="Arial" style:font-size-complex="12pt" style:font-weight-complex="bold" fo:hyphenate="true" fo:hyphenation-remain-char-count="2" fo:hyphenation-push-char-count="2"/>
    </style:style>
    <style:style style:name="P34" style:family="paragraph" style:parent-style-name="Standard">
      <style:text-properties style:font-name="Times New Roman" fo:font-size="12pt" officeooo:paragraph-rsid="001c0ecd" style:font-size-asian="12pt" style:font-name-complex="Arial" style:font-size-complex="12pt" style:font-weight-complex="normal"/>
    </style:style>
    <style:style style:name="P35" style:family="paragraph" style:parent-style-name="Standard">
      <style:text-properties style:font-name="Times New Roman" fo:font-size="12pt" officeooo:paragraph-rsid="001c0ecd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c0ecd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c0ecd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c0ecd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style:font-name="Times New Roman" fo:font-size="12pt" officeooo:paragraph-rsid="001c0ecd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c0ecd" style:font-size-asian="12pt" style:font-size-complex="12pt"/>
    </style:style>
    <style:style style:name="P41" style:family="paragraph" style:parent-style-name="Standard">
      <style:text-properties style:font-name="Times New Roman" fo:font-size="12pt" officeooo:paragraph-rsid="001c0ecd" style:font-size-asian="12pt" style:font-size-complex="12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1d148c" style:font-size-asian="12pt" style:font-name-complex="Times New Roman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148c" style:font-size-asian="12pt" style:font-name-complex="Times New Roman" style:font-size-complex="12pt"/>
    </style:style>
    <style:style style:name="P4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1d148c" style:font-size-asian="12pt" style:font-name-complex="Times New Roman" style:font-size-complex="12pt"/>
    </style:style>
    <style:style style:name="P45" style:family="paragraph" style:parent-style-name="Standard">
      <style:paragraph-properties fo:line-height="150%"/>
      <style:text-properties style:font-name="Times New Roman" fo:font-size="12pt" officeooo:paragraph-rsid="001d148c" style:font-size-asian="12pt" style:font-name-complex="Times New Roman" style:font-size-complex="12pt"/>
    </style:style>
    <style:style style:name="P46" style:family="paragraph" style:parent-style-name="Standard">
      <style:paragraph-properties fo:line-height="200%" style:snap-to-layout-grid="false"/>
      <style:text-properties style:font-name="Times New Roman" fo:font-size="12pt" officeooo:paragraph-rsid="001d148c" style:font-size-asian="12pt" style:font-name-complex="Times New Roman" style:font-size-complex="12pt"/>
    </style:style>
    <style:style style:name="P47" style:family="paragraph" style:parent-style-name="Standard">
      <style:text-properties style:font-name="Times New Roman" fo:font-size="12pt" officeooo:paragraph-rsid="001d148c" style:font-size-asian="12pt" style:font-name-complex="Times New Roman" style:font-size-complex="12pt"/>
    </style:style>
    <style:style style:name="P48" style:family="paragraph" style:parent-style-name="Standard">
      <style:paragraph-properties fo:orphans="0" fo:widows="0"/>
      <style:text-properties style:font-name="Times New Roman" fo:font-size="12pt" officeooo:paragraph-rsid="001d148c" style:font-size-asian="12pt" style:font-name-complex="Times New Roman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paragraph-rsid="001c0ecd" style:font-size-asian="12pt" style:font-name-complex="Arial" style:font-size-complex="12pt"/>
    </style:style>
    <style:style style:name="P50" style:family="paragraph" style:parent-style-name="Standard">
      <style:text-properties style:font-name="Times New Roman" fo:font-size="12pt" fo:font-weight="bold" officeooo:paragraph-rsid="001c0ec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text-properties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148c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1d148c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d148c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148c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d148c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text-properties style:font-name="Times New Roman" fo:font-size="12pt" fo:font-weight="bold" officeooo:paragraph-rsid="001d148c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orphans="0" fo:widows="0"/>
      <style:text-properties style:font-name="Times New Roman" fo:font-size="12pt" fo:font-weight="bold" officeooo:paragraph-rsid="001d148c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orphans="0" fo:widows="0"/>
      <style:text-properties style:font-name="Times New Roman" fo:font-size="12pt" fo:font-weight="bold" officeooo:paragraph-rsid="001d148c" style:font-size-asian="12pt" style:font-weight-asian="bold" style:font-name-complex="Times New Roman" style:font-size-complex="12pt" style:font-style-complex="italic"/>
    </style:style>
    <style:style style:name="P60" style:family="paragraph" style:parent-style-name="Standard">
      <style:text-properties style:font-name="Times New Roman" fo:font-size="12pt" fo:font-style="italic" fo:font-weight="bold" officeooo:paragraph-rsid="001d148c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P61" style:family="paragraph" style:parent-style-name="Standard">
      <style:paragraph-properties fo:orphans="0" fo:widows="0"/>
      <style:text-properties style:font-name="Times New Roman" fo:font-size="12pt" fo:font-style="italic" fo:font-weight="bold" officeooo:paragraph-rsid="001d148c" style:font-size-asian="12pt" style:font-style-asian="italic" style:font-weight-asian="bold" style:font-name-complex="Times New Roman" style:font-size-complex="12pt" style:font-style-complex="italic"/>
    </style:style>
    <style:style style:name="P62" style:family="paragraph" style:parent-style-name="Standard">
      <style:paragraph-properties fo:orphans="0" fo:widows="0"/>
      <style:text-properties style:font-name="Times New Roman" fo:font-size="12pt" fo:font-style="italic" fo:font-weight="normal" officeooo:paragraph-rsid="001d148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148c" style:font-name-asian="Times New Roman" style:font-size-asian="12pt" style:font-name-complex="Times New Roman" style:font-size-complex="12pt"/>
    </style:style>
    <style:style style:name="P64" style:family="paragraph" style:parent-style-name="Standard">
      <style:text-properties style:font-name="Times New Roman" fo:font-size="12pt" officeooo:paragraph-rsid="001d148c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1d148c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officeooo:paragraph-rsid="001d148c"/>
    </style:style>
    <style:style style:name="P67" style:family="paragraph" style:parent-style-name="Standard">
      <style:paragraph-properties fo:line-height="150%" style:snap-to-layout-grid="false"/>
      <style:text-properties officeooo:paragraph-rsid="001d148c"/>
    </style:style>
    <style:style style:name="P68" style:family="paragraph" style:parent-style-name="Standard">
      <style:paragraph-properties fo:line-height="150%"/>
      <style:text-properties officeooo:paragraph-rsid="001d148c"/>
    </style:style>
    <style:style style:name="P69" style:family="paragraph" style:parent-style-name="Standard">
      <style:paragraph-properties fo:line-height="200%" style:snap-to-layout-grid="false"/>
      <style:text-properties officeooo:paragraph-rsid="001d148c"/>
    </style:style>
    <style:style style:name="P70" style:family="paragraph" style:parent-style-name="Standard">
      <style:text-properties officeooo:paragraph-rsid="001d148c"/>
    </style:style>
    <style:style style:name="P71" style:family="paragraph" style:parent-style-name="Standard">
      <style:text-properties officeooo:rsid="00037274" officeooo:paragraph-rsid="001d148c"/>
    </style:style>
    <style:style style:name="P72" style:family="paragraph" style:parent-style-name="Standard">
      <style:text-properties officeooo:rsid="0004fc90" officeooo:paragraph-rsid="001d148c"/>
    </style:style>
    <style:style style:name="P73" style:family="paragraph" style:parent-style-name="Standard">
      <style:text-properties officeooo:rsid="00069be5" officeooo:paragraph-rsid="001d148c"/>
    </style:style>
    <style:style style:name="P74" style:family="paragraph" style:parent-style-name="Standard">
      <style:text-properties fo:font-weight="bold" officeooo:rsid="00037274" officeooo:paragraph-rsid="001d148c" style:font-weight-asian="bold" style:font-weight-complex="bold"/>
    </style:style>
    <style:style style:name="P75" style:family="paragraph" style:parent-style-name="Standard">
      <style:text-properties fo:font-weight="bold" officeooo:paragraph-rsid="001d148c" style:font-weight-asian="bold" style:font-weight-complex="bold"/>
    </style:style>
    <style:style style:name="P76" style:family="paragraph" style:parent-style-name="Standard">
      <style:text-properties fo:font-size="10pt" officeooo:rsid="00037274" officeooo:paragraph-rsid="001d148c" style:font-size-asian="10pt" style:font-size-complex="10pt"/>
    </style:style>
    <style:style style:name="P77" style:family="paragraph" style:parent-style-name="Standard">
      <style:text-properties style:text-position="super 58%" style:font-name="Times New Roman" fo:font-size="12pt" officeooo:paragraph-rsid="001d148c" style:font-size-asian="12pt" style:font-name-complex="Times New Roman" style:font-size-complex="12pt"/>
    </style:style>
    <style:style style:name="P78" style:family="paragraph" style:parent-style-name="Standard">
      <style:text-properties fo:font-weight="normal" officeooo:paragraph-rsid="001d148c" style:font-weight-asian="normal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2pt" fo:font-style="italic" fo:font-weight="bold" officeooo:paragraph-rsid="001c0ecd" style:font-size-asian="12pt" style:font-style-asian="italic" style:font-weight-asian="bold" style:font-name-complex="Arial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bold" officeooo:paragraph-rsid="001c0ecd" style:font-size-asian="12pt" style:font-style-asian="italic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paragraph-rsid="001c0ecd" style:font-size-asian="12pt" style:font-size-complex="12pt"/>
    </style:style>
    <style:style style:name="P82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d148c"/>
    </style:style>
    <style:style style:name="P8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officeooo:rsid="0015ff23" officeooo:paragraph-rsid="001c0ecd" style:font-size-asian="12pt" style:font-name-complex="Arial" style:font-size-complex="12pt" style:font-weight-complex="normal"/>
    </style:style>
    <style:style style:name="P84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1.3cm"/>
        </style:tab-stops>
      </style:paragraph-properties>
      <style:text-properties style:font-name="Times New Roman" fo:font-size="12pt" officeooo:paragraph-rsid="001c0ecd" style:font-size-asian="12pt" style:font-size-complex="12pt"/>
    </style:style>
    <style:style style:name="P85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1.3cm"/>
        </style:tab-stops>
      </style:paragraph-properties>
      <style:text-properties style:font-name="Times New Roman" fo:font-size="12pt" officeooo:rsid="00143801" officeooo:paragraph-rsid="001c0ecd" style:font-size-asian="12pt" style:font-size-complex="12pt"/>
    </style:style>
    <style:style style:name="P86" style:family="paragraph" style:parent-style-name="Tekst_20_podstawowy_20_wcięty_20_3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87" style:family="paragraph" style:parent-style-name="Tekst_20_podstawowy_20_wcięty_20_3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color="#000000" style:font-name="Times New Roman" fo:font-size="12pt" fo:font-style="italic" fo:font-weight="bold" officeooo:paragraph-rsid="001c0ecd" style:font-size-asian="12pt" style:font-style-asian="italic" style:font-weight-asian="bold" style:font-name-complex="Arial" style:font-size-complex="12pt"/>
    </style:style>
    <style:style style:name="P88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/>
      <style:text-properties fo:color="#000000" style:text-position="super 58%" style:font-name="Times New Roman" fo:font-size="10pt" fo:font-style="italic" officeooo:rsid="00037274" officeooo:paragraph-rsid="001d148c" style:font-size-asian="10pt" style:font-style-asian="italic" style:font-name-complex="Times New Roman" style:font-size-complex="10pt" style:font-style-complex="italic"/>
    </style:style>
    <style:style style:name="P8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fo:hyphenate="true" fo:hyphenation-remain-char-count="2" fo:hyphenation-push-char-count="2"/>
    </style:style>
    <style:style style:name="P9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1c0ecd" style:font-size-asian="12pt" style:font-name-complex="Arial" style:font-size-complex="12pt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93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1c0ecd" style:font-size-asian="12pt" style:font-name-complex="Arial" style:font-size-complex="12pt" style:font-weight-complex="normal"/>
    </style:style>
    <style:style style:name="P94" style:family="paragraph" style:parent-style-name="Tekst_20_podstawowy_20_21">
      <style:paragraph-properties fo:margin-left="0.635cm" fo:margin-right="0cm" fo:text-align="start" style:justify-single-word="false" fo:text-indent="0cm" style:auto-text-indent="false"/>
      <style:text-properties style:font-name="Times New Roman" fo:font-size="12pt" fo:font-weight="normal" officeooo:paragraph-rsid="001d148c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c0ecd" style:font-size-asian="12pt" style:font-size-complex="12pt"/>
    </style:style>
    <style:style style:name="P96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1f74e9" officeooo:paragraph-rsid="001c0ecd" style:font-size-asian="12pt" style:font-size-complex="12pt"/>
    </style:style>
    <style:style style:name="P97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style="italic" fo:font-weight="bold" officeooo:paragraph-rsid="001c0ecd" style:font-size-asian="12pt" style:font-style-asian="italic" style:font-weight-asian="bold" style:font-name-complex="Arial" style:font-size-complex="12pt"/>
    </style:style>
    <style:style style:name="P98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1c0ecd" style:font-size-asian="12pt" style:font-style-asian="italic" style:font-name-complex="Arial" style:font-size-complex="12pt" style:font-style-complex="italic" style:font-weight-complex="bold"/>
    </style:style>
    <style:style style:name="P99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10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2pt" officeooo:paragraph-rsid="001c0ecd" style:font-size-asian="12pt" style:font-name-complex="Arial" style:font-size-complex="12pt" style:font-weight-complex="bold"/>
    </style:style>
    <style:style style:name="P10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102" style:family="paragraph" style:parent-style-name="Standard">
      <style:paragraph-properties fo:margin-left="0.751cm" fo:margin-right="0cm" fo:orphans="0" fo:widows="0" fo:text-indent="0cm" style:auto-text-indent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style:font-style-complex="italic"/>
    </style:style>
    <style:style style:name="P103" style:family="paragraph" style:parent-style-name="Standard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  <style:tab-stop style:position="1.3cm"/>
        </style:tab-stops>
      </style:paragraph-properties>
      <style:text-properties style:font-name="Times New Roman" fo:font-size="12pt" officeooo:rsid="00143801" officeooo:paragraph-rsid="001c0ecd" style:font-size-asian="12pt" style:font-size-complex="12pt"/>
    </style:style>
    <style:style style:name="P104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751cm"/>
          <style:tab-stop style:position="1.3cm"/>
        </style:tab-stops>
      </style:paragraph-properties>
      <style:text-properties style:font-name="Times New Roman" fo:font-size="12pt" officeooo:rsid="00143801" officeooo:paragraph-rsid="001c0ecd" style:font-size-asian="12pt" style:font-size-complex="12pt"/>
    </style:style>
    <style:style style:name="P105" style:family="paragraph" style:parent-style-name="Text_20_body_20_indent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  <style:tab-stop style:position="1.3cm"/>
        </style:tab-stops>
      </style:paragraph-properties>
      <style:text-properties style:font-name="Times New Roman" fo:font-size="12pt" officeooo:rsid="00143801" officeooo:paragraph-rsid="001c0ecd" style:font-size-asian="12pt" style:font-size-complex="12pt"/>
    </style:style>
    <style:style style:name="P106" style:family="paragraph" style:parent-style-name="Text_20_body_20_indent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  <style:tab-stop style:position="1.3cm"/>
        </style:tab-stops>
      </style:paragraph-properties>
      <style:text-properties style:font-name="Times New Roman" fo:font-size="12pt" officeooo:rsid="0015ff23" officeooo:paragraph-rsid="001c0ecd" style:font-size-asian="12pt" style:font-size-complex="12pt"/>
    </style:style>
    <style:style style:name="P107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751cm"/>
          <style:tab-stop style:position="1.3cm"/>
        </style:tab-stops>
      </style:paragraph-properties>
      <style:text-properties fo:color="#000000" style:font-name="Times New Roman" fo:font-size="12pt" officeooo:rsid="0015ff23" officeooo:paragraph-rsid="001c0ecd" style:font-size-asian="12pt" style:font-name-complex="Arial" style:font-size-complex="12pt" style:font-weight-complex="bold"/>
    </style:style>
    <style:style style:name="P108" style:family="paragraph" style:parent-style-name="Text_20_body_20_indent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  <style:tab-stop style:position="1.3cm"/>
        </style:tab-stops>
      </style:paragraph-properties>
      <style:text-properties fo:color="#000000" style:font-name="Times New Roman" fo:font-size="12pt" officeooo:rsid="0015ff23" officeooo:paragraph-rsid="001c0ecd" style:font-size-asian="12pt" style:font-name-complex="Arial" style:font-size-complex="12pt" style:font-weight-complex="bold"/>
    </style:style>
    <style:style style:name="P10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c0ecd" style:font-size-asian="12pt" style:font-size-complex="12pt"/>
    </style:style>
    <style:style style:name="P11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" fo:font-size="12pt" officeooo:paragraph-rsid="001c0ecd" style:font-size-asian="12pt" style:font-size-complex="12pt"/>
    </style:style>
    <style:style style:name="P11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style:font-name="Times New Roman" fo:font-size="12pt" fo:font-style="italic" style:text-underline-style="solid" style:text-underline-width="auto" style:text-underline-color="font-color" fo:font-weight="bold" officeooo:paragraph-rsid="001c0ecd" style:font-size-asian="12pt" style:font-style-asian="italic" style:font-weight-asian="bold" style:font-name-complex="Arial" style:font-size-complex="12pt"/>
    </style:style>
    <style:style style:name="P11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officeooo:paragraph-rsid="001c0ecd" style:font-size-asian="12pt" style:font-name-complex="Arial" style:font-size-complex="12pt"/>
    </style:style>
    <style:style style:name="P11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1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11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size="12pt" officeooo:paragraph-rsid="001c0ecd" style:font-size-asian="12pt" style:font-size-complex="12pt"/>
    </style:style>
    <style:style style:name="P116" style:family="paragraph" style:parent-style-name="Standard">
      <style:paragraph-properties fo:margin-left="1.244cm" fo:margin-right="0cm" fo:text-indent="0cm" style:auto-text-indent="false"/>
      <style:text-properties style:font-name="Times New Roman" fo:font-size="12pt" officeooo:paragraph-rsid="001c0ecd" style:font-size-asian="12pt" style:font-size-complex="12pt"/>
    </style:style>
    <style:style style:name="P117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Times New Roman" fo:font-size="12pt" officeooo:paragraph-rsid="001c0ecd" style:font-size-asian="12pt" style:font-name-complex="Arial" style:font-size-complex="12pt"/>
    </style:style>
    <style:style style:name="P118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Times New Roman" fo:font-size="12pt" officeooo:paragraph-rsid="001c0ecd" style:font-size-asian="12pt" style:font-size-complex="12pt"/>
    </style:style>
    <style:style style:name="P119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Times New Roman" fo:font-size="12pt" officeooo:paragraph-rsid="001c0ecd" style:font-size-asian="12pt" style:font-name-complex="Arial" style:font-size-complex="12pt"/>
    </style:style>
    <style:style style:name="P120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Times New Roman" fo:font-size="12pt" officeooo:paragraph-rsid="001c0ecd" style:font-size-asian="12pt" style:font-name-complex="Arial" style:font-size-complex="12pt"/>
    </style:style>
    <style:style style:name="P121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Times New Roman" fo:font-size="12pt" officeooo:paragraph-rsid="001c0ecd" style:font-size-asian="12pt" style:font-size-complex="12pt"/>
    </style:style>
    <style:style style:name="P122" style:family="paragraph" style:parent-style-name="Text_20_body_20_indent">
      <style:paragraph-properties fo:margin-left="0cm" fo:margin-right="0.106cm" fo:text-indent="0cm" style:auto-text-indent="false"/>
      <style:text-properties style:font-name="Times New Roman" fo:font-size="12pt" officeooo:paragraph-rsid="001c0ecd" style:font-size-asian="12pt" style:font-name-complex="Arial" style:font-size-complex="12pt"/>
    </style:style>
    <style:style style:name="P123" style:family="paragraph" style:parent-style-name="Text_20_body">
      <style:paragraph-properties fo:line-height="100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124" style:family="paragraph" style:parent-style-name="Text_20_body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officeooo:paragraph-rsid="001c0ecd" style:font-size-asian="12pt" style:font-size-complex="12pt"/>
    </style:style>
    <style:style style:name="P125" style:family="paragraph" style:parent-style-name="Text_20_body">
      <style:paragraph-properties fo:line-height="100%" fo:text-align="justify" style:justify-single-word="false">
        <style:tab-stops>
          <style:tab-stop style:position="1.605cm"/>
        </style:tab-stops>
      </style:paragraph-properties>
      <style:text-properties style:font-name="Times New Roman" fo:font-size="12pt" officeooo:paragraph-rsid="001c0ecd" style:font-size-asian="12pt" style:font-size-complex="12pt"/>
    </style:style>
    <style:style style:name="P126" style:family="paragraph" style:parent-style-name="Text_20_body">
      <style:paragraph-properties fo:line-height="100%" fo:text-align="justify" style:justify-single-word="false">
        <style:tab-stops>
          <style:tab-stop style:position="1.605cm"/>
        </style:tab-stops>
      </style:paragraph-properties>
      <style:text-properties style:font-name="Times New Roman" fo:font-size="12pt" officeooo:paragraph-rsid="001c0ecd" style:font-size-asian="12pt" style:font-name-complex="Arial" style:font-size-complex="12pt" style:font-weight-complex="normal"/>
    </style:style>
    <style:style style:name="P127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128" style:family="paragraph" style:parent-style-name="Text_20_body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font-weight="bold" officeooo:rsid="00254160" officeooo:paragraph-rsid="001c0ecd" style:font-size-asian="12pt" style:language-asian="pl" style:country-asian="PL" style:font-weight-asian="bold" style:font-name-complex="Arial" style:font-size-complex="12pt" style:font-weight-complex="bold"/>
    </style:style>
    <style:style style:name="P129" style:family="paragraph" style:parent-style-name="Text_20_body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font-weight="bold" officeooo:paragraph-rsid="001c0ecd" style:font-size-asian="12pt" style:language-asian="pl" style:country-asian="PL" style:font-weight-asian="bold" style:font-name-complex="Arial" style:font-size-complex="12pt" style:font-weight-complex="bold"/>
    </style:style>
    <style:style style:name="P130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/>
    </style:style>
    <style:style style:name="P131" style:family="paragraph" style:parent-style-name="Text_20_body">
      <style:text-properties officeooo:paragraph-rsid="001d148c"/>
    </style:style>
    <style:style style:name="P132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style:font-weight-complex="bold"/>
    </style:style>
    <style:style style:name="P133" style:family="paragraph" style:parent-style-name="Standard">
      <style:paragraph-properties fo:margin-left="8.89cm" fo:margin-right="0cm" fo:text-align="justify" style:justify-single-word="false" fo:text-indent="-8.89cm" style:auto-text-indent="false"/>
      <style:text-properties style:font-name="Times New Roman" fo:font-size="12pt" fo:font-weight="bold" officeooo:paragraph-rsid="001d148c" style:font-size-asian="12pt" style:font-weight-asian="bold" style:font-name-complex="Times New Roman" style:font-size-complex="12pt"/>
    </style:style>
    <style:style style:name="P134" style:family="paragraph" style:parent-style-name="Standard">
      <style:paragraph-properties fo:margin-left="8.89cm" fo:margin-right="0cm" fo:text-align="justify" style:justify-single-word="false" fo:text-indent="-8.89cm" style:auto-text-indent="false"/>
      <style:text-properties style:font-name="Times New Roman" fo:font-size="12pt" officeooo:paragraph-rsid="001d148c" style:font-size-asian="12pt" style:font-name-complex="Times New Roman" style:font-size-complex="12pt"/>
    </style:style>
    <style:style style:name="P135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officeooo:paragraph-rsid="001d148c" style:font-size-asian="12pt" style:font-name-complex="Times New Roman" style:font-size-complex="12pt"/>
    </style:style>
    <style:style style:name="P136" style:family="paragraph" style:parent-style-name="Standard">
      <style:paragraph-properties fo:margin-left="2.498cm" fo:margin-right="0cm" fo:text-indent="1.249cm" style:auto-text-indent="false"/>
      <style:text-properties officeooo:paragraph-rsid="001d148c"/>
    </style:style>
    <style:style style:name="P137" style:family="paragraph" style:parent-style-name="Standard">
      <style:paragraph-properties fo:margin-left="2.498cm" fo:margin-right="0cm" fo:margin-top="0cm" fo:margin-bottom="0.212cm" loext:contextual-spacing="false" fo:line-height="100%" fo:text-indent="1.249cm" style:auto-text-indent="false"/>
      <style:text-properties style:font-name="Times New Roman1" fo:font-size="12pt" officeooo:paragraph-rsid="001d148c" style:font-size-asian="12pt" style:font-name-complex="Times New Roman1" style:font-size-complex="12pt"/>
    </style:style>
    <style:style style:name="P13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1" fo:font-size="12pt" officeooo:paragraph-rsid="001d148c" style:font-size-asian="12pt" style:font-name-complex="Times New Roman1" style:font-size-complex="12pt"/>
    </style:style>
    <style:style style:name="P139" style:family="paragraph" style:parent-style-name="Standard">
      <style:paragraph-properties fo:margin-top="0cm" fo:margin-bottom="0.212cm" loext:contextual-spacing="false" fo:line-height="100%"/>
      <style:text-properties style:font-name="Times New Roman1" fo:font-size="12pt" officeooo:paragraph-rsid="001d148c" style:font-size-asian="12pt" style:font-name-complex="Times New Roman1" style:font-size-complex="12pt"/>
    </style:style>
    <style:style style:name="P140" style:family="paragraph" style:parent-style-name="Standard">
      <style:paragraph-properties fo:margin-top="0cm" fo:margin-bottom="0.212cm" loext:contextual-spacing="false" fo:line-height="100%"/>
      <style:text-properties style:font-name="Times New Roman1" fo:font-size="12pt" fo:font-weight="normal" officeooo:paragraph-rsid="001d148c" style:font-size-asian="12pt" style:font-weight-asian="normal" style:font-name-complex="Times New Roman1" style:font-size-complex="12pt" style:font-weight-complex="normal"/>
    </style:style>
    <style:style style:name="P141" style:family="paragraph" style:parent-style-name="Standard">
      <style:paragraph-properties fo:margin-top="0cm" fo:margin-bottom="0.212cm" loext:contextual-spacing="false" fo:line-height="100%"/>
      <style:text-properties style:font-name="Times New Roman1" fo:font-size="12pt" officeooo:paragraph-rsid="001d148c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margin-top="0cm" fo:margin-bottom="0.212cm" loext:contextual-spacing="false" fo:line-height="100%">
        <style:tab-stops>
          <style:tab-stop style:position="11.88cm"/>
        </style:tab-stops>
      </style:paragraph-properties>
      <style:text-properties style:font-name="Times New Roman1" officeooo:paragraph-rsid="001d148c" style:font-name-complex="Times New Roman1"/>
    </style:style>
    <style:style style:name="P143" style:family="paragraph" style:parent-style-name="Standard">
      <style:paragraph-properties fo:margin-top="0cm" fo:margin-bottom="0.212cm" loext:contextual-spacing="false" fo:line-height="100%"/>
      <style:text-properties style:font-name="Times New Roman1" officeooo:paragraph-rsid="001d148c" style:font-name-complex="Times New Roman1"/>
    </style:style>
    <style:style style:name="P144" style:family="paragraph" style:parent-style-name="Standard">
      <style:paragraph-properties fo:margin-top="0cm" fo:margin-bottom="0.212cm" loext:contextual-spacing="false" fo:line-height="100%"/>
      <style:text-properties style:font-name="Times New Roman1" officeooo:paragraph-rsid="001d148c" style:font-name-asian="Times New Roman1" style:font-name-complex="Times New Roman1"/>
    </style:style>
    <style:style style:name="P145" style:family="paragraph" style:parent-style-name="Standard">
      <style:paragraph-properties fo:margin-top="0cm" fo:margin-bottom="0.212cm" loext:contextual-spacing="false" fo:line-height="100%"/>
      <style:text-properties officeooo:paragraph-rsid="001d148c"/>
    </style:style>
    <style:style style:name="P146" style:family="paragraph" style:parent-style-name="Tekst_20_podstawowy_20_21">
      <style:paragraph-properties fo:margin-left="1.905cm" fo:margin-right="0cm" fo:text-indent="0cm" style:auto-text-indent="false"/>
      <style:text-properties style:font-name="Times New Roman" fo:font-size="12pt" fo:font-weight="normal" officeooo:paragraph-rsid="001d148c" style:font-size-asian="12pt" style:font-weight-asian="normal" style:font-name-complex="Times New Roman" style:font-size-complex="12pt" style:font-weight-complex="normal"/>
    </style:style>
    <style:style style:name="P147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2pt" officeooo:paragraph-rsid="001c0ecd" style:font-size-asian="12pt" style:font-name-complex="Arial" style:font-size-complex="12pt" style:font-weight-complex="bold"/>
    </style:style>
    <style:style style:name="P148" style:family="paragraph" style:parent-style-name="Standard" style:master-page-name="Standard">
      <style:paragraph-properties fo:text-align="start" style:justify-single-word="false" fo:orphans="0" fo:widows="0" style:page-number="auto"/>
      <style:text-properties fo:color="#000000" style:font-name="Times New Roman" fo:font-size="12pt" fo:letter-spacing="0.002cm" fo:font-style="italic" fo:font-weight="normal" officeooo:paragraph-rsid="001d148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9" style:family="paragraph" style:parent-style-name="Standard" style:master-page-name="Standard">
      <style:paragraph-properties fo:text-align="start" style:justify-single-word="false" fo:orphans="0" fo:widows="0" style:page-number="auto"/>
      <style:text-properties officeooo:paragraph-rsid="001d148c"/>
    </style:style>
    <style:style style:name="P150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151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officeooo:rsid="002157f5" officeooo:paragraph-rsid="001c0ecd" style:font-size-asian="12pt" style:font-name-complex="Arial" style:font-size-complex="12pt"/>
    </style:style>
    <style:style style:name="P152" style:family="paragraph" style:parent-style-name="Standard">
      <style:paragraph-properties fo:line-height="150%"/>
      <style:text-properties style:font-name="Times New Roman" fo:font-size="12pt" officeooo:paragraph-rsid="001d148c" style:font-size-asian="12pt" style:font-name-complex="Times New Roman" style:font-size-complex="12pt"/>
    </style:style>
    <style:style style:name="P153" style:family="paragraph" style:parent-style-name="Standard" style:list-style-name="WW8Num2">
      <style:paragraph-properties fo:margin-left="1.27cm" fo:margin-right="0cm" fo:hyphenation-ladder-count="no-limit" fo:text-indent="-1.27cm" style:auto-text-indent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fo:hyphenate="true" fo:hyphenation-remain-char-count="2" fo:hyphenation-push-char-count="2"/>
    </style:style>
    <style:style style:name="P154" style:family="paragraph" style:parent-style-name="Standard" style:list-style-name="WW8Num2">
      <style:paragraph-properties fo:margin-left="0cm" fo:margin-right="0cm" fo:hyphenation-ladder-count="no-limit" fo:text-indent="0cm" style:auto-text-indent="false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fo:hyphenate="true" fo:hyphenation-remain-char-count="2" fo:hyphenation-push-char-count="2"/>
    </style:style>
    <style:style style:name="P155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fo:hyphenate="true" fo:hyphenation-remain-char-count="2" fo:hyphenation-push-char-count="2"/>
    </style:style>
    <style:style style:name="P156" style:family="paragraph" style:parent-style-name="Standard" style:master-page-name="Standard">
      <style:paragraph-properties fo:margin-left="0cm" fo:margin-right="0cm" fo:orphans="0" fo:widows="0" fo:text-indent="0cm" style:auto-text-indent="false" style:page-number="auto"/>
      <style:text-properties officeooo:paragraph-rsid="001d148c"/>
    </style:style>
    <style:style style:name="P157" style:family="paragraph" style:parent-style-name="Standard" style:list-style-name="WW8Num2" style:master-page-name="">
      <loext:graphic-properties draw:fill="none"/>
      <style:paragraph-properties fo:margin-left="0.801cm" fo:margin-right="0cm" fo:line-height="150%" fo:text-align="start" style:justify-single-word="false" fo:orphans="0" fo:widows="0" fo:text-indent="-5.399cm" style:auto-text-indent="false" style:page-number="auto" fo:background-color="transparent"/>
      <style:text-properties officeooo:paragraph-rsid="001ec6fb"/>
    </style:style>
    <style:style style:name="P158" style:family="paragraph" style:parent-style-name="Standard" style:list-style-name="WW8Num2">
      <loext:graphic-properties draw:fill="none"/>
      <style:paragraph-properties fo:margin-left="0.801cm" fo:margin-right="0cm" fo:line-height="150%" fo:text-align="start" style:justify-single-word="false" fo:orphans="0" fo:widows="0" fo:text-indent="-5.399cm" style:auto-text-indent="false" fo:background-color="transparent"/>
      <style:text-properties officeooo:paragraph-rsid="001ec6fb"/>
    </style:style>
    <style:style style:name="P159" style:family="paragraph" style:parent-style-name="Text_20_body" style:list-style-name="WW8Num4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c0ecd" style:font-size-asian="12pt" style:font-size-complex="12pt"/>
    </style:style>
    <style:style style:name="P160" style:family="paragraph" style:parent-style-name="Text_20_body" style:list-style-name="WW8Num4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161" style:family="paragraph" style:parent-style-name="Heading_20_9">
      <style:paragraph-properties fo:text-align="start" style:justify-single-word="false"/>
      <style:text-properties style:font-name="Times New Roman" fo:font-size="12pt" fo:font-style="italic" fo:font-weight="normal" officeooo:paragraph-rsid="001d148c" style:font-size-asian="12pt" style:font-style-asian="italic" style:font-weight-asian="normal" style:font-name-complex="Times New Roman" style:font-size-complex="12pt" style:font-style-complex="italic"/>
    </style:style>
    <style:style style:name="P162" style:family="paragraph" style:parent-style-name="Heading_20_9">
      <style:text-properties style:font-name="Times New Roman" fo:font-size="12pt" fo:font-style="italic" fo:font-weight="normal" officeooo:paragraph-rsid="001d148c" style:font-size-asian="12pt" style:font-style-asian="italic" style:font-weight-asian="normal" style:font-name-complex="Times New Roman" style:font-size-complex="12pt" style:font-style-complex="italic"/>
    </style:style>
    <style:style style:name="P163" style:family="paragraph" style:parent-style-name="Heading_20_9">
      <style:text-properties style:font-name="Times New Roman" fo:font-size="12pt" officeooo:paragraph-rsid="001d148c" style:font-size-asian="12pt" style:font-name-complex="Times New Roman" style:font-size-complex="12pt"/>
    </style:style>
    <style:style style:name="P164" style:family="paragraph" style:parent-style-name="Heading_20_7">
      <style:text-properties fo:color="#000000" style:font-name="Times New Roman" fo:font-size="12pt" fo:font-weight="normal" officeooo:paragraph-rsid="001c0ecd" style:font-size-asian="12pt" style:font-weight-asian="normal" style:font-name-complex="Arial" style:font-size-complex="12pt"/>
    </style:style>
    <style:style style:name="P165" style:family="paragraph" style:parent-style-name="Heading_20_7">
      <style:text-properties fo:color="#000000" style:font-name="Times New Roman" fo:font-size="12pt" officeooo:paragraph-rsid="001c0ecd" style:font-size-asian="12pt" style:font-name-complex="Arial" style:font-size-complex="12pt"/>
    </style:style>
    <style:style style:name="P166" style:family="paragraph" style:parent-style-name="Heading_20_7">
      <style:text-properties style:font-name="Times New Roman" fo:font-size="12pt" fo:language="en" fo:country="US" officeooo:paragraph-rsid="001c0ecd" style:font-size-asian="12pt" style:font-name-complex="Arial" style:font-size-complex="12pt"/>
    </style:style>
    <style:style style:name="P167" style:family="paragraph" style:parent-style-name="Heading_20_7">
      <style:text-properties officeooo:paragraph-rsid="001c0ecd"/>
    </style:style>
    <style:style style:name="P168" style:family="paragraph" style:parent-style-name="Tekst_20_podstawowy_20_wcięty_20_2" style:list-style-name="WW8Num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1c0ecd" style:font-size-asian="12pt" style:font-name-complex="Arial" style:font-size-complex="12pt" fo:hyphenate="true" fo:hyphenation-remain-char-count="2" fo:hyphenation-push-char-count="2"/>
    </style:style>
    <style:style style:name="P169" style:family="paragraph" style:parent-style-name="Tekst_20_podstawowy_20_wcięty_20_2" style:list-style-name="WW8Num3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fo:font-weight="bold" officeooo:paragraph-rsid="001c0ecd" style:font-size-asian="12pt" style:font-weight-asian="bold" style:font-name-complex="Arial" style:font-size-complex="12pt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157f5" style:font-style-asian="italic" style:font-style-complex="italic"/>
    </style:style>
    <style:style style:name="T3" style:family="text">
      <style:text-properties fo:font-style="italic" style:font-style-asian="italic" style:font-name-complex="Arial" style:font-style-complex="italic" style:font-weight-complex="bold"/>
    </style:style>
    <style:style style:name="T4" style:family="text">
      <style:text-properties fo:font-style="italic" style:font-style-asian="italic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/>
    </style:style>
    <style:style style:name="T6" style:family="text">
      <style:text-properties fo:font-style="italic" fo:font-weight="bold" style:font-style-asian="italic" style:font-weight-asian="bold" style:font-name-complex="Arial" style:font-weight-complex="normal"/>
    </style:style>
    <style:style style:name="T7" style:family="text">
      <style:text-properties fo:font-style="italic" fo:font-weight="bold" officeooo:rsid="001f74e9" style:font-style-asian="italic" style:font-weight-asian="bold" style:font-name-complex="Arial" style:font-weight-complex="normal"/>
    </style:style>
    <style:style style:name="T8" style:family="text">
      <style:text-properties fo:font-style="italic" fo:font-weight="bold" style:font-style-asian="italic" style:font-weight-asian="bold" style:font-name-complex="Arial" style:font-weight-complex="bold"/>
    </style:style>
    <style:style style:name="T9" style:family="text">
      <style:text-properties fo:font-style="italic" fo:font-weight="bold" officeooo:rsid="001f74e9" style:font-style-asian="italic" style:font-weight-asian="bold" style:font-name-complex="Arial"/>
    </style:style>
    <style:style style:name="T10" style:family="text">
      <style:text-properties fo:font-style="italic" fo:font-weight="bold" style:font-name-asian="Arial" style:font-style-asian="italic" style:font-weight-asian="bold" style:font-name-complex="Arial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text-underline-style="none" officeooo:rsid="00069be5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style-complex="italic"/>
    </style:style>
    <style:style style:name="T15" style:family="text">
      <style:text-properties officeooo:rsid="001c2616"/>
    </style:style>
    <style:style style:name="T16" style:family="text">
      <style:text-properties style:font-name="Times New Roman" fo:font-size="12pt" fo:language="en" fo:country="US" style:font-size-asian="12pt" style:font-name-complex="Arial" style:font-size-complex="12pt"/>
    </style:style>
    <style:style style:name="T1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2" style:family="text">
      <style:text-properties style:font-name="Times New Roman" fo:font-size="12pt" officeooo:rsid="001ec6fb" style:font-size-asian="12pt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0.002cm" officeooo:rsid="001ec6fb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officeooo:rsid="0024b8e5"/>
    </style:style>
    <style:style style:name="T31" style:family="text">
      <style:text-properties officeooo:rsid="00143801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style:font-name-complex="Arial" style:font-weight-complex="bold"/>
    </style:style>
    <style:style style:name="T34" style:family="text">
      <style:text-properties fo:color="#000000" officeooo:rsid="00143801" style:font-name-complex="Arial" style:font-weight-complex="bold"/>
    </style:style>
    <style:style style:name="T35" style:family="text">
      <style:text-properties fo:color="#000000" officeooo:rsid="001d33ec" style:font-name-complex="Arial" style:font-weight-complex="bold"/>
    </style:style>
    <style:style style:name="T36" style:family="text">
      <style:text-properties fo:color="#000000" officeooo:rsid="00267d90" style:font-name-complex="Arial" style:font-weight-complex="bold"/>
    </style:style>
    <style:style style:name="T37" style:family="text">
      <style:text-properties fo:color="#000000" officeooo:rsid="0023316a" style:font-name-complex="Arial" style:font-weight-complex="bold"/>
    </style:style>
    <style:style style:name="T38" style:family="text">
      <style:text-properties fo:color="#000000" officeooo:rsid="0015ff23" style:font-name-complex="Arial" style:font-weight-complex="bold"/>
    </style:style>
    <style:style style:name="T39" style:family="text">
      <style:text-properties fo:color="#000000" officeooo:rsid="0024b8e5" style:font-name-complex="Arial" style:font-weight-complex="bold"/>
    </style:style>
    <style:style style:name="T40" style:family="text">
      <style:text-properties fo:color="#000000" officeooo:rsid="001c2616" style:font-name-complex="Arial" style:font-weight-complex="bold"/>
    </style:style>
    <style:style style:name="T41" style:family="text">
      <style:text-properties fo:color="#000000" officeooo:rsid="001bb92a" style:font-name-complex="Arial" style:font-weight-complex="bold"/>
    </style:style>
    <style:style style:name="T42" style:family="text">
      <style:text-properties fo:color="#000000" officeooo:rsid="002157f5" style:font-name-complex="Arial" style:font-weight-complex="bold"/>
    </style:style>
    <style:style style:name="T43" style:family="text">
      <style:text-properties fo:color="#000000" officeooo:rsid="001927b6" style:font-name-complex="Arial"/>
    </style:style>
    <style:style style:name="T44" style:family="text">
      <style:text-properties fo:color="#000000" style:font-name-complex="Arial" style:font-style-complex="italic"/>
    </style:style>
    <style:style style:name="T45" style:family="text">
      <style:text-properties fo:color="#000000" fo:font-weight="bold" style:font-weight-asian="bold" style:font-name-complex="Arial"/>
    </style:style>
    <style:style style:name="T46" style:family="text">
      <style:text-properties fo:color="#000000" fo:font-weight="bold" style:font-weight-asian="bold" style:font-name-complex="Arial" style:font-weight-complex="bold"/>
    </style:style>
    <style:style style:name="T47" style:family="text">
      <style:text-properties fo:color="#000000" fo:font-weight="bold" officeooo:rsid="001a9f09" style:font-weight-asian="bold" style:font-name-complex="Arial" style:font-weight-complex="bold"/>
    </style:style>
    <style:style style:name="T48" style:family="text">
      <style:text-properties fo:color="#000000" fo:font-weight="bold" officeooo:rsid="0015ff23" style:font-weight-asian="bold" style:font-name-complex="Arial" style:font-weight-complex="bold"/>
    </style:style>
    <style:style style:name="T49" style:family="text">
      <style:text-properties fo:color="#000000" fo:font-weight="bold" officeooo:rsid="001c2616" style:font-weight-asian="bold" style:font-name-complex="Arial" style:font-weight-complex="bold"/>
    </style:style>
    <style:style style:name="T50" style:family="text">
      <style:text-properties fo:color="#000000" fo:font-weight="bold" officeooo:rsid="001bb92a" style:font-weight-asian="bold" style:font-name-complex="Arial"/>
    </style:style>
    <style:style style:name="T51" style:family="text">
      <style:text-properties fo:color="#000000" fo:font-weight="bold" officeooo:rsid="001c2616" style:font-weight-asian="bold" style:font-name-complex="Arial"/>
    </style:style>
    <style:style style:name="T52" style:family="text">
      <style:text-properties fo:color="#000000" fo:font-weight="bold" style:font-name-asian="Arial" style:font-weight-asian="bold" style:font-name-complex="Arial"/>
    </style:style>
    <style:style style:name="T53" style:family="text">
      <style:text-properties fo:color="#000000" fo:font-weight="bold" style:font-name-asian="Arial" style:font-weight-asian="bold" style:font-name-complex="Arial" style:font-weight-complex="bold"/>
    </style:style>
    <style:style style:name="T54" style:family="text">
      <style:text-properties fo:color="#000000" fo:font-style="italic" fo:font-weight="bold" style:font-style-asian="italic" style:font-weight-asian="bold" style:font-name-complex="Arial"/>
    </style:style>
    <style:style style:name="T55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56" style:family="text">
      <style:text-properties fo:color="#000000" fo:font-style="italic" fo:font-weight="bold" officeooo:rsid="0024b8e5" style:font-style-asian="italic" style:font-weight-asian="bold" style:font-name-complex="Arial" style:font-weight-complex="bold"/>
    </style:style>
    <style:style style:name="T57" style:family="text">
      <style:text-properties fo:color="#000000" fo:font-style="italic" fo:font-weight="bold" officeooo:rsid="001a9f09" style:font-style-asian="italic" style:font-weight-asian="bold" style:font-name-complex="Arial" style:font-weight-complex="bold"/>
    </style:style>
    <style:style style:name="T58" style:family="text">
      <style:text-properties fo:color="#000000" fo:font-style="italic" fo:font-weight="bold" officeooo:rsid="001fa175" style:font-style-asian="italic" style:font-weight-asian="bold" style:font-name-complex="Arial" style:font-weight-complex="bold"/>
    </style:style>
    <style:style style:name="T59" style:family="text">
      <style:text-properties fo:color="#000000" fo:font-style="italic" fo:font-weight="bold" style:font-name-asian="Arial" style:font-style-asian="italic" style:font-weight-asian="bold" style:font-name-complex="Arial"/>
    </style:style>
    <style:style style:name="T60" style:family="text">
      <style:text-properties fo:color="#000000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/>
    </style:style>
    <style:style style:name="T6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62" style:family="text">
      <style:text-properties fo:color="#000000" fo:font-style="italic" style:text-underline-style="solid" style:text-underline-width="auto" style:text-underline-color="font-color" fo:font-weight="bold" officeooo:rsid="001a9f09" style:font-style-asian="italic" style:font-weight-asian="bold" style:font-name-complex="Arial"/>
    </style:style>
    <style:style style:name="T6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64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65" style:family="text">
      <style:text-properties fo:color="#000000" fo:font-style="normal" fo:font-weight="normal" officeooo:rsid="0024b8e5" style:font-style-asian="normal" style:font-weight-asian="normal" style:font-name-complex="Arial" style:font-style-complex="normal" style:font-weight-complex="normal"/>
    </style:style>
    <style:style style:name="T66" style:family="text">
      <style:text-properties fo:color="#000000" style:font-name-asian="Arial" style:font-name-complex="Arial"/>
    </style:style>
    <style:style style:name="T67" style:family="text">
      <style:text-properties fo:color="#000000" style:font-name-asian="Arial" style:font-name-complex="Arial" style:font-style-complex="italic"/>
    </style:style>
    <style:style style:name="T68" style:family="text">
      <style:text-properties fo:color="#000000" style:font-name-asian="Arial" style:font-name-complex="Arial" style:font-weight-complex="bold"/>
    </style:style>
    <style:style style:name="T69" style:family="text">
      <style:text-properties fo:color="#000000" fo:font-weight="normal" style:font-name-asian="Arial" style:font-weight-asian="normal" style:font-name-complex="Arial" style:font-weight-complex="normal"/>
    </style:style>
    <style:style style:name="T70" style:family="text">
      <style:text-properties fo:color="#000000" fo:font-weight="normal" style:font-weight-asian="normal" style:font-name-complex="Arial" style:font-weight-complex="normal"/>
    </style:style>
    <style:style style:name="T71" style:family="text">
      <style:text-properties fo:color="#000000" style:text-underline-style="solid" style:text-underline-width="auto" style:text-underline-color="font-color" style:font-name-complex="Arial"/>
    </style:style>
    <style:style style:name="T72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73" style:family="text">
      <style:text-properties fo:color="#000000" style:font-name="Times New Roman" fo:font-size="12pt" fo:letter-spacing="0.002cm" officeooo:rsid="001ec6fb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style:font-size-asian="12pt" style:font-name-complex="Times New Roman" style:font-size-complex="12pt"/>
    </style:style>
    <style:style style:name="T75" style:family="text">
      <style:text-properties officeooo:rsid="002157f5"/>
    </style:style>
    <style:style style:name="T76" style:family="text">
      <style:text-properties style:font-name-complex="Arial"/>
    </style:style>
    <style:style style:name="T77" style:family="text">
      <style:text-properties officeooo:rsid="00143801" style:font-name-complex="Arial"/>
    </style:style>
    <style:style style:name="T78" style:family="text">
      <style:text-properties officeooo:rsid="0015ff23" style:font-name-complex="Arial"/>
    </style:style>
    <style:style style:name="T79" style:family="text">
      <style:text-properties style:font-name-complex="Arial" style:font-weight-complex="normal"/>
    </style:style>
    <style:style style:name="T80" style:family="text">
      <style:text-properties officeooo:rsid="0024b8e5" style:font-name-complex="Arial"/>
    </style:style>
    <style:style style:name="T81" style:family="text">
      <style:text-properties style:font-name-complex="Arial" style:font-style-complex="italic" style:font-weight-complex="bold"/>
    </style:style>
    <style:style style:name="T82" style:family="text">
      <style:text-properties style:font-name-complex="Arial" style:font-weight-complex="bold"/>
    </style:style>
    <style:style style:name="T83" style:family="text">
      <style:text-properties officeooo:rsid="001927b6"/>
    </style:style>
    <style:style style:name="T84" style:family="text">
      <style:text-properties fo:font-weight="bold" style:font-weight-asian="bold" style:font-name-complex="Arial"/>
    </style:style>
    <style:style style:name="T85" style:family="text">
      <style:text-properties fo:font-weight="bold" style:font-weight-asian="bold" style:font-name-complex="Arial" style:font-weight-complex="normal"/>
    </style:style>
    <style:style style:name="T86" style:family="text">
      <style:text-properties fo:font-weight="bold" officeooo:rsid="0024b8e5" style:font-weight-asian="bold" style:font-name-complex="Arial" style:font-weight-complex="normal"/>
    </style:style>
    <style:style style:name="T87" style:family="text">
      <style:text-properties fo:font-weight="bold" style:font-weight-asian="bold" style:font-name-complex="Arial" style:font-style-complex="italic" style:font-weight-complex="bold"/>
    </style:style>
    <style:style style:name="T88" style:family="text">
      <style:text-properties fo:font-weight="bold" officeooo:rsid="0024b8e5" style:font-weight-asian="bold" style:font-name-complex="Arial" style:font-style-complex="italic" style:font-weight-complex="bold"/>
    </style:style>
    <style:style style:name="T89" style:family="text">
      <style:text-properties fo:font-weight="bold" style:font-weight-asian="bold" style:font-name-complex="Arial" style:font-weight-complex="bold"/>
    </style:style>
    <style:style style:name="T90" style:family="text">
      <style:text-properties fo:font-weight="bold" officeooo:rsid="0024b8e5" style:font-weight-asian="bold" style:font-name-complex="Arial" style:font-weight-complex="bold"/>
    </style:style>
    <style:style style:name="T91" style:family="text">
      <style:text-properties fo:font-weight="bold" officeooo:rsid="001c2616" style:font-weight-asian="bold" style:font-name-complex="Arial" style:font-weight-complex="bold"/>
    </style:style>
    <style:style style:name="T92" style:family="text">
      <style:text-properties fo:font-weight="bold" officeooo:rsid="001c2616" style:font-weight-asian="bold" style:font-name-complex="Arial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069be5" style:font-weight-asian="bold" style:font-weight-complex="bold"/>
    </style:style>
    <style:style style:name="T9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9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257ef1" style:font-weight-asian="normal" style:font-weight-complex="normal"/>
    </style:style>
    <style:style style:name="T99" style:family="text">
      <style:text-properties fo:font-weight="normal" officeooo:rsid="001d148c" style:font-weight-asian="normal" style:font-weight-complex="normal"/>
    </style:style>
    <style:style style:name="T100" style:family="text">
      <style:text-properties fo:font-weight="normal" style:font-weight-asian="normal" style:font-name-complex="Arial" style:font-weight-complex="normal"/>
    </style:style>
    <style:style style:name="T101" style:family="text">
      <style:text-properties style:font-name-asian="Arial" style:font-name-complex="Arial"/>
    </style:style>
    <style:style style:name="T102" style:family="text">
      <style:text-properties officeooo:rsid="001a9f09"/>
    </style:style>
    <style:style style:name="T103" style:family="text">
      <style:text-properties officeooo:rsid="001bb92a"/>
    </style:style>
    <style:style style:name="T104" style:family="text">
      <style:text-properties officeooo:rsid="001d33ec"/>
    </style:style>
    <style:style style:name="T10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8" style:family="text">
      <style:text-properties fo:font-size="10pt" fo:font-style="italic" style:font-size-asian="10pt" style:font-style-asian="italic" style:font-size-complex="10pt" style:font-style-complex="italic"/>
    </style:style>
    <style:style style:name="T10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0" style:family="text">
      <style:text-properties fo:font-size="10pt" fo:font-weight="bold" style:font-size-asian="10pt" style:font-weight-asian="bold" style:font-size-complex="10pt" style:font-weight-complex="bold"/>
    </style:style>
    <style:style style:name="T111" style:family="text">
      <style:text-properties officeooo:rsid="0004fc90"/>
    </style:style>
    <style:style style:name="T112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officeooo:rsid="00069be5"/>
    </style:style>
    <style:style style:name="T115" style:family="text">
      <style:text-properties style:font-name="Times New Roman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6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18" style:family="text">
      <style:text-properties style:font-name="Times New Roman1" fo:font-size="12pt" style:font-size-asian="12pt" style:font-name-complex="Times New Roman1" style:font-size-complex="12pt"/>
    </style:style>
    <style:style style:name="T11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0" style:family="text">
      <style:text-properties officeooo:rsid="001ec6fb"/>
    </style:style>
    <style:style style:name="T121" style:family="text">
      <style:text-properties style:font-name="Arial" fo:font-size="11pt" fo:letter-spacing="0.002cm" style:font-size-asian="11pt" style:font-name-complex="Arial" style:font-size-complex="11pt"/>
    </style:style>
    <style:style style:name="T122" style:family="text">
      <style:text-properties style:font-name="Arial" fo:font-size="11pt" fo:letter-spacing="0.002cm" officeooo:rsid="001ec6fb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T1">Znak: DPS/</text:span><text:span text:style-name="T2">0</text:span><text:span text:style-name="T1">1/17 <text:s text:c="3"/></text:span><text:span text:style-name="T14"><text:s text:c="75"/></text:span><text:span text:style-name="T1"><text:s text:c="3"/>Nowa Wieś, dnia 12-01-2017 r</text:span>.</text:p>
      <text:p text:style-name="P29"/>
      <text:p text:style-name="P30"/>
      <text:p text:style-name="P79">SPECYFIKACJA ISTOTNYCH WARUNKÓW ZAMÓWIENIA (SIWZ)</text:p>
      <text:p text:style-name="P11"/>
      <text:list xml:id="list6248201238481212572" text:style-name="WW8Num2">
        <text:list-header>
          <text:p text:style-name="P153"/>
          <text:p text:style-name="P154"><text:span text:style-name="T15">I. </text:span>Nazwa (firma) oraz adres zamawiającego:</text:p>
        </text:list-header>
      </text:list>
      <text:h text:style-name="P164" text:outline-level="7"/>
      <text:h text:style-name="P165" text:outline-level="7">Zamawiający: Dom Pomocy Społecznej w Nowej Wsi ul. Szamotulska 9</text:h>
      <text:p text:style-name="P14">64-510 Wronki, woj. wielkopolskie </text:p>
      <text:h text:style-name="P166" text:outline-level="7">tel./fax. 67/2540 025</text:h>
      <text:h text:style-name="P167" text:outline-level="7"><text:span text:style-name="T16">e-maill </text:span><text:a xlink:type="simple" xlink:href="http://bip.wrota.lubuskie.pl/dps_rokitno_38/" text:style-name="Internet_20_link" text:visited-style-name="Visited_20_Internet_20_Link"><text:span text:style-name="Internet_20_link"><text:span text:style-name="T16">dpsnw@poczta.onet.pl</text:span></text:span></text:a></text:h>
      <text:p text:style-name="P49"/>
      <text:list xml:id="list152158100220483" text:continue-numbering="true" text:style-name="WW8Num2">
        <text:list-header>
          <text:p text:style-name="P155"><text:span text:style-name="T15">II.</text:span>Tryb udzielenia zamówienia:</text:p>
        </text:list-header>
      </text:list>
      <text:list xml:id="list3302815230491497256" text:style-name="WW8Num3">
        <text:list-header>
          <text:p text:style-name="P168">Postępowanie prowadzone jest w trybie przetargu nieograniczonego <text:s/><text:span text:style-name="T30">o wartości zamówienia mniejszej niż kwoty określone w przepisach wydanych na podstawie art. 11 ust. 8, w oparciu o przepisy ustawy z dnia 29 stycznia 2004 r. </text:span><text:s/>Prawo <text:s/>zamówień publicznych <text:span text:style-name="T31">(</text:span> teks jednolity Dz.U. z 2015 poz. 2164 <text:span text:style-name="T31">ze zm.</text:span>). </text:p>
          <text:p text:style-name="P169"/>
        </text:list-header>
      </text:list>
      <text:p text:style-name="P123">III. Opis przedmiotu zamówienia. </text:p>
      <text:p text:style-name="P84"><text:span text:style-name="T33">Przedmiotem zamówieni</text:span><text:span text:style-name="T34">a są sukcesywne dostawy</text:span><text:span text:style-name="T33"> <text:s/>produktów spożywczych dla </text:span><text:span text:style-name="T34">DPS</text:span><text:span text:style-name="T33"> w Nowej Wsi </text:span><text:span text:style-name="T34">na <text:s/>2017 rok, wymienionych załącznikach od A do H do niniejszej </text:span><text:span text:style-name="T35">S</text:span><text:span text:style-name="T34">pecyfikacji Istotnych Warunków Zamówienia.</text:span></text:p>
      <text:p text:style-name="P85"><text:span text:style-name="T33">Wspólny Słownik </text:span><text:span text:style-name="T35">Z</text:span><text:span text:style-name="T33">amówień : <text:s text:c="4"/>- 15</text:span><text:span text:style-name="T36">8</text:span><text:span text:style-name="T33">00000 - </text:span><text:span text:style-name="T37">6</text:span><text:span text:style-name="T33"> </text:span><text:span text:style-name="T38">różne produkty Spożywcze</text:span></text:p>
      <text:p text:style-name="P104"><text:span text:style-name="T33"><text:tab/></text:span><text:span text:style-name="T38">(CPV)</text:span><text:span text:style-name="T33"><text:tab/><text:tab/><text:tab/>- </text:span><text:span text:style-name="T38">15810000 - 6 pieczyw</text:span><text:span text:style-name="T39">o</text:span></text:p>
      <text:p text:style-name="P107"><text:tab/><text:tab/><text:tab/><text:tab/><text:tab/>- 15113000 - 3 mięso wieprzowe</text:p>
      <text:p text:style-name="P107"><text:tab/><text:tab/><text:tab/><text:tab/><text:tab/>- 15112000 - 6 drób</text:p>
      <text:p text:style-name="P107"><text:tab/><text:tab/><text:tab/><text:tab/><text:tab/>- 15200000 - 0 ryby</text:p>
      <text:p text:style-name="P107"><text:tab/><text:tab/><text:tab/><text:tab/><text:tab/>- 15331170 - 9 mro<text:span text:style-name="T75">ż</text:span>onki</text:p>
      <text:p text:style-name="P107"><text:tab/><text:tab/><text:tab/><text:tab/><text:tab/>- 15500000 - 3 produkty mleczarskie</text:p>
      <text:p text:style-name="P107"><text:tab/><text:tab/><text:tab/><text:tab/><text:tab/>- 15300000 - 1 warzywa i owoce</text:p>
      <text:p text:style-name="P107"/>
      <text:p text:style-name="P89"/>
      <text:p text:style-name="P15"/>
      <text:p text:style-name="P36"><text:span text:style-name="T46">IV. Termin wykonania zamówienia: </text:span><text:span text:style-name="T54"><text:s text:c="565"/></text:span></text:p>
      <text:p text:style-name="P83"><text:s/><text:span text:style-name="T30">T</text:span>ermin wykonania przedmiotu umowy w okresie od dnia podpisania umowy do 31.01.2018 r.</text:p>
      <text:p text:style-name="P91"/>
      <text:p text:style-name="P51">V. Warunki udziału w postępowaniu:</text:p>
      <text:p text:style-name="P51"><text:s text:c="32"/></text:p>
      <text:p text:style-name="P41"><text:span text:style-name="T76">1. O udzielenie zamówienia mogą ubiegać się </text:span><text:span text:style-name="T77">Wykonawcy, </text:span><text:span text:style-name="T78">którzy:</text:span></text:p>
      <text:p text:style-name="P31"><text:s text:c="3"/>1) nie podlegają wykluczeniu z postępowania,</text:p>
      <text:p text:style-name="P31"><text:s text:c="3"/>2) spełniają warunki udziału w postepowaniu dotyczące:</text:p>
      <text:p text:style-name="P31"><text:s text:c="3"/>a) kompetencji lub uprawnień do prowadzenia określonej działalności zawodowej, o ile <text:s text:c="3"/>wynika</text:p>
      <text:p text:style-name="P31"><text:s text:c="7"/>to z odrębnych przepisów – Zamawiajacy nie stawia warunku w tym zakresie,</text:p>
      <text:p text:style-name="P31"><text:s text:c="3"/>b) <text:span text:style-name="T30">s</text:span>ytuacji ekonomicznej lub finansowej – Zamawiajacy nie stawia warunku w tym </text:p>
      <text:p text:style-name="P31"><text:s text:c="8"/>zakresie,</text:p>
      <text:p text:style-name="P31"><text:s text:c="3"/>c) zdolności technicznej lub zawodowej – Zamawiajacy nie stawia warunku w tym</text:p>
      <text:p text:style-name="P31"><text:s text:c="7"/>zakresie,</text:p>
      <text:p text:style-name="P32">2. Zamawiający dokona oceny spełniania ww. Warunków zgodnie z formuła ,, spełnia – nie</text:p>
      <text:p text:style-name="P32">spełnia " w oparciu o informacje zawarte w oświadczeniu dostarczonym przez </text:p>
      <text:p text:style-name="P32"><text:soft-page-break/>wykonawców.</text:p>
      <text:p text:style-name="P32">3. Wykonawcy mogą wspólnie ubiegać się o udzielenie zamówienia, przepisy ustawy</text:p>
      <text:p text:style-name="P32">Prawo zamówień publicznych dotyczące wykonawcy stosuje się odpowiednio do wykonawców występujących wspólnie.</text:p>
      <text:p text:style-name="P35"/>
      <text:p text:style-name="P33"/>
      <text:p text:style-name="P20">VI. Wykaz oświadczeń i dokumentów, jakie ma<text:span text:style-name="T83">ją</text:span> dostarczyć Wykonawc<text:span text:style-name="T83">y</text:span> w celu </text:p>
      <text:p text:style-name="P20">potwierdzenia spełniania warunków udziału w postępowaniu oraz <text:span text:style-name="T83">niepodlegania wykluczeniu na podstawie art.24 ust. 5 ustawy Prawo zamówień publicznych.</text:span></text:p>
      <text:p text:style-name="P34"/>
      <text:list xml:id="list6817216862140265025" text:style-name="WW8Num4">
        <text:list-item>
          <text:p text:style-name="P159"><text:span text:style-name="T79">Wypełniony i podpisany przez osoby uprawnione lub upoważnione przez <text:s/>Wykonawcę formularz ofertowy wraz z pieczęcią firmową i imienną – </text:span><text:span text:style-name="T6"><text:s/>(załącznik nr 1)</text:span><text:span text:style-name="T79"> wraz z </text:span><text:span text:style-name="T85">zestawieniem rodzajowo-ilościowo-wartościowym, zgodnie z wybranym pakietem (od A do H).</text:span></text:p>
        </text:list-item>
        <text:list-item>
          <text:p text:style-name="P160">Pełnomocnictwo dołączone w formie oryginału lub notarialnie poświadczonej kopii, albo kopii poświadczonej za zgodność z oryginałem przez osoby udzielające pełnomocnictwa, jeśli oferta będzie podpisana przez pełnomocnika, przy czym dotyczy to również przypadków składania ofert przez podmioty występujące wspólnie, czyli uczestników konsorcjum.</text:p>
        </text:list-item>
      </text:list>
      <text:p text:style-name="P95"><text:span text:style-name="T84">3</text:span><text:span text:style-name="T76">.Oświadczenie Wykonawcy o spełnianiu warunków udziału w niniejszym <text:s/>postępowaniu określonych w SIWZ oraz w art. 2</text:span><text:span text:style-name="T80">5A ust. 1</text:span><text:span text:style-name="T76"> ustawy PZP, <text:s/></text:span><text:span text:style-name="T5">(załącznik nr 2 do SIWZ). <text:s text:c="2"/></text:span></text:p>
      <text:p text:style-name="P96"><text:span text:style-name="T95">4</text:span><text:span text:style-name="T5">. </text:span><text:span text:style-name="T96">Aktualne na dzień składania ofert oświadczenie w zakresie potwierdzenia, że Wykonawca nie podlega wykluczeniu z postępowania, wg wzoru stanowiącego</text:span><text:span text:style-name="T5"> (Załącznik Nr 3 do SIWZ</text:span><text:span text:style-name="T8">)</text:span></text:p>
      <text:p text:style-name="P97"><text:s text:c="26"/></text:p>
      <text:p text:style-name="P98">W przypadku, gdy ofertę składa kilka podmiotów działających wspólnie, dotyczy to każdego z nich.</text:p>
      <text:p text:style-name="P95"><text:span text:style-name="T88">5</text:span><text:span text:style-name="T87">.</text:span><text:span text:style-name="T81"> Oświadczenie Wykonawcy o spełnianiu koniecznych wymagań higieniczno-sanitarnych w procesie produkcji i obrocie żywnością, zgodnie z</text:span><text:span text:style-name="T76"> ustawą z dnia 25 sierpnia 2006r. o bezpieczeństwie żywności i żywienia (Dz.U. Nr 171, poz. 1225 z późn. zm., tekst jednolity Dz.U. z 2010 Nr 36, poz.914) </text:span><text:span text:style-name="T5">- załącznik nr </text:span><text:span text:style-name="T9">4</text:span><text:span text:style-name="T5">.</text:span></text:p>
      <text:p text:style-name="P95"><text:span text:style-name="T10"><text:s/></text:span><text:span text:style-name="T3">W przypadku, gdy ofertę składa kilka podmiotów działających wspólnie, dotyczy to każdego z nich.</text:span></text:p>
      <text:p text:style-name="P124"><text:span text:style-name="T86">6</text:span><text:span text:style-name="T85">.</text:span><text:span text:style-name="T79"> Podpisany przez wykonawcę wzór umowy wraz z pieczęcią firmową i imienną Wykonawcy </text:span><text:span text:style-name="T6">(załącznik nr </text:span><text:span text:style-name="T7">5</text:span><text:span text:style-name="T6">).</text:span><text:span text:style-name="T4">W przypadku, gdy ofertę składa kilka podmiotów działających wspólnie (konsorcjum) dotyczy to każdego z nich.</text:span></text:p>
      <text:p text:style-name="P81"><text:span text:style-name="T56">7</text:span><text:span text:style-name="T55">.</text:span><text:span text:style-name="T64"> </text:span><text:span text:style-name="T65">A</text:span><text:span text:style-name="T64">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</text:span></text:p>
      <text:p text:style-name="P80"/>
      <text:p text:style-name="P99">VI<text:span text:style-name="T83">I</text:span>. Informacja o sposobie porozumiewania się Zamawiającego z Wykonawcami oraz <text:s text:c="3"/>przekazywania oświadczeń i dokumentów, a także wskazanie osób uprawnionych do porozumiewania się z <text:span text:style-name="T83">W</text:span>ykonawcami. </text:p>
      <text:p text:style-name="P100"/>
      <text:p text:style-name="P40"><text:span text:style-name="T32">1.</text:span><text:span text:style-name="T43">Oswiadczenia, wnioski, zawiadamienia oraz informacje Zamawiający i Wykonawcy <text:s text:c="2"/></text:span></text:p>
      <text:p text:style-name="P1"><text:s/>przekazują na piśmie, faksem lub drogą elektroniczną, jednakże w przypadku przesłania </text:p>
      <text:p text:style-name="P1">dokumenty faksem lub drogą elektroniczną, należy niezwłocznie potwierdzić fakt ich otrzymania na ządanie jednej ze stron.</text:p>
      <text:p text:style-name="P1">2.Osoby upoważnione do porozumienia się z Wykonawcami:</text:p>
      <text:p text:style-name="P40"><text:span text:style-name="T43">Szymaniak Patrycja</text:span><text:span text:style-name="T79"> <text:s/>tel./fax 0672540025 e-mail: <text:s/></text:span><text:span text:style-name="T76">dpsnw@poczta.onet.pl </text:span></text:p>
      <text:p text:style-name="P124"><text:span text:style-name="T76">Lucyna Białys-Grzyll </text:span><text:span text:style-name="T79">tel./fax 0672540025 e-mail: <text:s/></text:span><text:span text:style-name="T76">dpsnw@poczta.onet.pl </text:span></text:p>
      <text:p text:style-name="P128"><text:span text:style-name="T97">3.Specyfikacja istotnych warunków zamówienia dostępna </text:span><text:span text:style-name="T98">jest na stronie <text:s/></text:span><text:span text:style-name="T99">www.powiat-szamotuly.pl</text:span></text:p>
      <text:p text:style-name="P129"/>
      <text:p text:style-name="P40"><text:soft-page-break/><text:span text:style-name="T46">VII</text:span><text:span text:style-name="T47">I</text:span><text:span text:style-name="T46">. Wymaganie dotyczące wadium.</text:span></text:p>
      <text:p text:style-name="P40"><text:span text:style-name="T67"><text:s/></text:span><text:span text:style-name="T44">Zamawiający nie przewiduje wniesienia wadium.</text:span></text:p>
      <text:p text:style-name="P102"/>
      <text:p text:style-name="P40"><text:span text:style-name="T47">IX</text:span><text:span text:style-name="T46">.</text:span><text:span text:style-name="T32"> </text:span><text:span text:style-name="T45">Termin związania ofertą.</text:span><text:span text:style-name="T32"> </text:span></text:p>
      <text:p text:style-name="P109"><text:span text:style-name="T69"><text:s/></text:span><text:span text:style-name="T70">1.</text:span><text:span text:style-name="T32"> <text:s/>Termin związania ofertą wynosi <text:s/>30 dni. </text:span></text:p>
      <text:p text:style-name="P109"><text:span text:style-name="T69"><text:s/></text:span><text:span text:style-name="T70">2.</text:span><text:span text:style-name="T32"> <text:s/>Bieg terminu związania ofertą rozpoczyna się wraz z upływem terminu składania <text:s/>ofert.</text:span></text:p>
      <text:p text:style-name="P16"/>
      <text:p text:style-name="P19">X. Opis sposobu przygotowania ofert. </text:p>
      <text:p text:style-name="P19"/>
      <text:p text:style-name="P36"><text:span text:style-name="T32">1.Każdy wykonawca może złożyć tylko jedną ofertę, która może obejmować </text:span><text:span text:style-name="T45">całość lub wybraną/e</text:span></text:p>
      <text:p text:style-name="P36"><text:span text:style-name="T45"><text:s/>części <text:s/></text:span><text:span text:style-name="T32">przedmiotu zamówienia.</text:span></text:p>
      <text:p text:style-name="P35">2. Oferta musi być sporządzona w języku polskim, pismem czytelnym.</text:p>
      <text:p text:style-name="P35">3. Koszty związane z przygotowaniem oferty ponosi składający ofertę.</text:p>
      <text:p text:style-name="P41"><text:span text:style-name="T76">4. </text:span><text:span text:style-name="T84">Oferta oraz wszystkie załączniki /na każdej stronie/wymagają podpisu osób uprawnionych</text:span></text:p>
      <text:p text:style-name="P51">do reprezentowania firmy w obrocie gospodarczym, zgodnie z aktem rejestracyjnym,</text:p>
      <text:p text:style-name="P51">wymogami ustawowymi oraz przepisami prawa. </text:p>
      <text:p text:style-name="P35">5. Jeżeli oferta i załączniki zostaną podpisane przez upoważnionego przedstawiciela dostawcy,</text:p>
      <text:p text:style-name="P35">należy dołączyć właściwe umocowanie prawne. </text:p>
      <text:p text:style-name="P51">6. Na kopiach dokumentów poświadczonych za zgodność z oryginałem podpisy winny być</text:p>
      <text:p text:style-name="P41"><text:span text:style-name="T84">opatrzone pieczęcią firmową wykonawcy</text:span><text:span text:style-name="T76">.</text:span></text:p>
      <text:p text:style-name="P41"><text:span text:style-name="T76">7. Oferta powinna zawierać wszystkie wymagane dokumenty, oświadczenia i załączniki,</text:span><text:span text:style-name="T101"> </text:span><text:span text:style-name="T76">o których mowa w treści niniejszej specyfikacji.</text:span></text:p>
      <text:p text:style-name="P35">8. Dokumenty powinny być sporządzone zgodnie z zaleceniami oraz przedstawionymi przez zamawiającego wzorcami - załącznikami, a w szczególności zawierać wszystkie informacje oraz dane.</text:p>
      <text:p text:style-name="P35">9. Poprawki w ofercie muszą być naniesione czytelnie oraz parafowane przez osobę (osoby)</text:p>
      <text:p text:style-name="P35">podpisującą ofertę.</text:p>
      <text:p text:style-name="P35">10.Wszystkie strony oferty powinny być ponumerowane, spięte / zszyte / <text:s/>w sposób trwały,</text:p>
      <text:p text:style-name="P35">zapobiegający możliwości dekompletacji zawartości oferty.</text:p>
      <text:p text:style-name="P2">11.Dopuszcza się możliwość składania oferty przez dwa lub więcej podmiotów, pod warunkiem,</text:p>
      <text:p text:style-name="P2">że taka oferta spełniać będzie następujące wymagania: wykonawcy występujący wspólnie muszą upoważnić jednego spośród siebie jako przedstawiciela pozostałych do reprezentowania ich w postępowaniu i zawarcia umowy w sprawie zamówienia publicznego, a jego upoważnienie musi</text:p>
      <text:p text:style-name="P2">być udokumentowane pełnomocnictwem podpisanym przez upełnomocnionych przedstawicieli</text:p>
      <text:p text:style-name="P37"><text:span text:style-name="T32">wszystkich</text:span><text:span text:style-name="T54"> </text:span><text:span text:style-name="T32">pozostałych wykonawców, przy czym pełnomocnictwo to może wynikać z załączonej </text:span></text:p>
      <text:p text:style-name="P2">do oferty stosownej umowy. </text:p>
      <text:p text:style-name="P3">12.Zamawiający zażąda przedstawienia oryginału lub notarialnie potwierdzonej kopii dokumentu</text:p>
      <text:p text:style-name="P3">wyłącznie wtedy, gdy złożona przez Wykonawcę kopia dokumentu jest nieczytelna lub budzi</text:p>
      <text:p text:style-name="P3">wątpliwości, co do jej prawdziwości.</text:p>
      <text:p text:style-name="P93"/>
      <text:p text:style-name="P19">X<text:span text:style-name="T102">I</text:span>. Miejsce oraz termin składania i otwarcia ofert.</text:p>
      <text:p text:style-name="P7">1.Oferty należy składać w siedzibie Zamawiającego: </text:p>
      <text:p text:style-name="P19">DOM POMOCY SPOŁECZNEJ w Nowej Wsi ul. Szamotulska 9, 64-510 Wronki, <text:s/>woj.</text:p>
      <text:p text:style-name="P40"><text:span text:style-name="T45">wielkopolskie w terminie </text:span><text:span text:style-name="T54">do dnia 23</text:span><text:span text:style-name="T55"> styczeń 201</text:span><text:span text:style-name="T56">7</text:span><text:span text:style-name="T55">r</text:span><text:span text:style-name="T54">. do <text:s/>godz.10:00</text:span></text:p>
      <text:p text:style-name="P3">Oferty otrzymane po terminie do składania ofert zostaną zwrócone Wykonawcom bez otwierania po upływie terminu do wniesienia odwołania.</text:p>
      <text:p text:style-name="P86">2.Ofertę należy złożyć w zamkniętej, nieprzejrzystej kopercie zaadresowanej do Zamawiającego:</text:p>
      <text:p text:style-name="P86"/>
      <text:p text:style-name="P87">Dom Pomocy Społecznej w Nowej Wsi ul. Szamotulska 9</text:p>
      <text:p text:style-name="P87">,,Dostawa produktów spożywczych <text:span text:style-name="T30">na potrzeby</text:span> potrzeb Domu Pomocy Społecznej w Nowej Wsi ul. Szamotulska 9 w 2017r. część ……………..</text:p>
      <text:p text:style-name="P110"><text:soft-page-break/><text:span text:style-name="T59"><text:s text:c="6"/></text:span><text:span text:style-name="T60"><text:s text:c="2"/>– </text:span><text:span text:style-name="T61">nie otwierać przed dniem 2</text:span><text:span text:style-name="T62">3</text:span><text:span text:style-name="T63"> styczeń 2017r</text:span><text:span text:style-name="T61">. do godz.10:00”</text:span></text:p>
      <text:p text:style-name="P111"/>
      <text:p text:style-name="P112">Ponadto koperta powinna zawierać nazwę i adres Wykonawcy, aby można ją było odesłać <text:s/>w przypadku stwierdzenia opóźnienia w jej złożeniu.</text:p>
      <text:p text:style-name="P112"/>
      <text:p text:style-name="P110"><text:span text:style-name="T66"><text:s/></text:span><text:span text:style-name="T32">Nie oznaczenie koperty w sposób podany w SIWZ nie skutkuje odrzuceniem oferty. </text:span></text:p>
      <text:p text:style-name="P113"/>
      <text:p text:style-name="P110"><text:span text:style-name="T53"><text:s/></text:span><text:span text:style-name="T33">3. </text:span><text:span text:style-name="T32">Otwarcie ofert jest jawne i nastąpi </text:span><text:span text:style-name="T54">w dniu</text:span><text:span text:style-name="T55"> 2</text:span><text:span text:style-name="T57">3</text:span><text:span text:style-name="T55"> styczeń 201</text:span><text:span text:style-name="T58">7</text:span><text:span text:style-name="T55">r.</text:span><text:span text:style-name="T54"> o godz. 10:00</text:span></text:p>
      <text:p text:style-name="P110"><text:span text:style-name="T59"><text:s text:c="5"/></text:span><text:span text:style-name="T32">w siedzibie <text:s/>Zamawiającego.</text:span></text:p>
      <text:p text:style-name="P19"/>
      <text:p text:style-name="P17">XI<text:span text:style-name="T102">I</text:span>. Opis sposobu obliczania ceny:</text:p>
      <text:p text:style-name="P17"/>
      <text:p text:style-name="P3">1.Wykonawca podaje cenę jednostkową każdego towaru netto, podatek VAT w % dla każdego towaru, wartość podatku VAT w zł, cenę brutto. Wylicza poprawnie wartość netto i cenę brutto przedmiotu zamówienia według załączonych zestawień rodzajowo- ilościowo- wartościowych dla danej części zamówienia.</text:p>
      <text:p text:style-name="P3">2. W ostateczną wartość składanej oferty, Oferent winien wliczyć koszt dowozu towaru do siedziby zamawiającego.</text:p>
      <text:p text:style-name="P125"><text:span text:style-name="T32">3. Ce</text:span><text:span text:style-name="T79">nę oferty należy podać w złotych polskich (cyfrowo i słownie) i obliczyć dla całości zamówienia zgodnie z ustawą z dnia 5 lipca 2001 r. o cenach (Dz. U. Nr 97, poz. 1050 z późn. zmianami) z uwzględnieniem wszelkich rabatów, upustów itp., których wykonawca zamierza udzielić.</text:span><text:span text:style-name="T84"> </text:span></text:p>
      <text:p text:style-name="P3">4. Ostateczna cena, powinna być liczona z dokładnością do dwóch miejsc po przecinku.</text:p>
      <text:p text:style-name="P126">5. Zamawiający odrzuci ofertę zawierającą błędy w obliczeniu ceny, których nie można poprawić na podstawie art. 87 ust. 2 ustawy z dnia 29 stycznia 2004 r. Prawo zamówień publicznych.</text:p>
      <text:p text:style-name="P8"/>
      <text:p text:style-name="P17">XII<text:span text:style-name="T102">I</text:span>. Kryterium oceny ofert</text:p>
      <text:p text:style-name="P114"/>
      <text:p text:style-name="P35">1. Wybór oferty dokonany zostanie spośród ważnych ofert złożonych w postępowaniu na podstawie niżej przedstawionych kryteriów:</text:p>
      <text:p text:style-name="P35"><text:tab/><text:tab/></text:p>
      <text:p text:style-name="P35">- cena oferty<text:tab/>- 100%</text:p>
      <text:p text:style-name="P35"/>
      <text:p text:style-name="P115"><text:span text:style-name="T68"><text:s text:c="30"/></text:span><text:span text:style-name="T53"><text:s text:c="12"/></text:span><text:span text:style-name="T46">cena najniższa</text:span></text:p>
      <text:p text:style-name="P116"><text:span text:style-name="T53"><text:s text:c="34"/></text:span><text:span text:style-name="T46">C = -------------------------- <text:s/>x 100 <text:s/></text:span></text:p>
      <text:p text:style-name="P41"><text:span text:style-name="T52"><text:s text:c="59"/></text:span><text:span text:style-name="T45">cena badanej oferty</text:span></text:p>
      <text:p text:style-name="P20"/>
      <text:p text:style-name="P21">Znaczenie:</text:p>
      <text:p text:style-name="P7">C – liczba punktów przyznana danej ofercie za wykonanie przedmiotu zamówienia</text:p>
      <text:p text:style-name="P40"><text:span text:style-name="T32">Cena najniższa - najniższa </text:span><text:span text:style-name="T45">cena brutto </text:span><text:span text:style-name="T32">spośród ważnych ofert za wykonanie przedmiotu zamówienia</text:span></text:p>
      <text:p text:style-name="P40"><text:span text:style-name="T32">Cena badanej oferty <text:s/>- </text:span><text:span text:style-name="T45">cena brutto</text:span><text:span text:style-name="T32"> za wykonanie przedmiotu zamówienia podana przez Wykonawcę, dla którego wynik jest obliczany </text:span></text:p>
      <text:p text:style-name="P38"><text:span text:style-name="T32">Maksymalna liczba punktów do uzyskania, </text:span><text:span text:style-name="T71">w tym kryterium</text:span><text:span text:style-name="T32"> <text:s/>przez Wykonawcę wynosi 100 pkt. </text:span></text:p>
      <text:p text:style-name="P39"><text:span text:style-name="T32">Za najkorzystniejszą ofertę zostanie uznana ta, która otrzyma łącznie najwyższą ilość punktów dla przedmiotu zamówienia </text:span><text:span text:style-name="T45">(dotyczy każdej części zamówienia od A do H z osobna).</text:span></text:p>
      <text:p text:style-name="P35">2. Oferta, która przedstawia najkorzystniejszy bilans ( maksymalna liczba przyznanych punktów w oparciu o ustalone kryteria ) zostanie uznana za najkorzystniejszą. </text:p>
      <text:p text:style-name="P35">3. Realizacja zamówienia zostanie powierzona dostawcy, który uzyska najwyższą ilość punktów.</text:p>
      <text:p text:style-name="P35">4. Zamawiający powiadomi na piśmie o wynikach postępowania wszystkich wykonawców, którzy złożyli oferty.</text:p>
      <text:p text:style-name="P50"><text:soft-page-break/></text:p>
      <text:p text:style-name="P50">XI<text:span text:style-name="T102">V</text:span>. Zabezpieczenie należytego wykonania umowy.</text:p>
      <text:p text:style-name="P35">1. Zamawiający nie przewiduje wniesienia zabezpieczenia należytego wykonania umowy.</text:p>
      <text:p text:style-name="P35"/>
      <text:p text:style-name="P50">XV. Warunki umowy.</text:p>
      <text:p text:style-name="P35">1. Zamawiający podpisze umowę z dostawcą, który przedłoży najkorzystniejszą ofertę z punktu widzenia kryterium przyjętego w niniejszej Specyfikacji.</text:p>
      <text:p text:style-name="P36"><text:span text:style-name="T76">2.</text:span><text:span text:style-name="T32"> Zamawiający zawrze umowę w sprawie zamówienia publicznego w terminie przewidzianym w art. 94 ust 2.</text:span></text:p>
      <text:p text:style-name="P35">3. O miejscu i terminie podpisania umowy zamawiający powiadomi wybranego dostawcę odrębnym pismem, fax-em lub e-mailem, którego otrzymanie wykonawca potwierdzi.</text:p>
      <text:p text:style-name="P35">4. Umowa zawarta zostanie z uwzględnieniem postanowień wynikających z niniejszej </text:p>
      <text:p text:style-name="P35">specyfikacji oraz danych zawartych w ofercie.</text:p>
      <text:p text:style-name="P41"><text:span text:style-name="T76">5. Postanowienia umowy zawarto w projekcie umowy, który stanowi dołączony do SIWZ wzór umowy - </text:span><text:span text:style-name="T89">załącznik Nr </text:span><text:span text:style-name="T90">5</text:span><text:span text:style-name="T89">.</text:span></text:p>
      <text:p text:style-name="P36"><text:span text:style-name="T82">6.</text:span><text:span text:style-name="T32"> Jeżeli Wykonawca, którego oferta została wybrana uchyla się od zawarcia umowy <text:s/><text:line-break/>w sprawie zamówienia publicznego, zamawiający wybierze ofertę najkorzystniejszą spośród pozostałych ofert bez przeprowadzenia ich ponownego badania i oceny, chyba że zajdą przesłanki, <text:s/>o których mowa w <text:s/>art. 93 ust.1 Pzp.</text:span></text:p>
      <text:p text:style-name="P10"/>
      <text:p text:style-name="P132">XV<text:span text:style-name="T102">I</text:span>. Istotne dla stron postanowienia, które zostaną wprowadzone do treści umowy w sprawie zamówienia publicznego, ogólne warunki umowy albo wzór umowy.</text:p>
      <text:p text:style-name="P4">Zamawiający nie przewiduje zmiany postanowień zawartej umowy w stosunku do treści.</text:p>
      <text:p text:style-name="P7"/>
      <text:p text:style-name="P40"><text:span text:style-name="T45">XVI</text:span><text:span text:style-name="T50">I</text:span><text:span text:style-name="T45">. Pouczenie o środkach ochrony prawnej przysługujących wykonawcom w toku <text:s text:c="8"/>postępowania o udzieleniu zamówienia.</text:span><text:span text:style-name="T32"><text:tab/><text:tab/><text:tab/></text:span></text:p>
      <text:p text:style-name="P9">Wykonawcom, a także innym osobom, których interes prawny w uzyskaniu zamówienia doznał lub mógł doznać uszczerbku w wyniku naruszenia przez Zamawiającego przepisów ustawy przysługują środki ochrony prawnej określone w dziale VI ustawy Pzp. </text:p>
      <text:p text:style-name="P16"/>
      <text:p text:style-name="P17">XVII<text:span text:style-name="T103">I</text:span>. Informacja o ofertach częściowych.</text:p>
      <text:p text:style-name="P92">Zamawiający <text:s/>dopuszcza składania ofert częściowych – <text:span text:style-name="T102">8</text:span> <text:s/>części od A do <text:span text:style-name="T30">H</text:span>:</text:p>
      <text:p text:style-name="P103"><text:span text:style-name="T33"><text:s text:c="20"/></text:span><text:span text:style-name="T40"><text:s text:c="16"/>Część A</text:span><text:span text:style-name="T33"> - 15</text:span><text:span text:style-name="T36">8</text:span><text:span text:style-name="T33">00000 - </text:span><text:span text:style-name="T36">6</text:span><text:span text:style-name="T33"> </text:span><text:span text:style-name="T38">różne produkty </text:span><text:span text:style-name="T39">s</text:span><text:span text:style-name="T38">pożywcze</text:span></text:p>
      <text:p text:style-name="P105"><text:span text:style-name="T46"><text:tab/></text:span><text:span text:style-name="T48">(CPV)</text:span><text:span text:style-name="T46"><text:tab/> <text:s text:c="12"/></text:span><text:span text:style-name="T41">Część </text:span><text:span text:style-name="T40">B </text:span><text:span text:style-name="T33">- </text:span><text:span text:style-name="T38">15810000 - 6 pieczyw</text:span><text:span text:style-name="T39">o</text:span></text:p>
      <text:p text:style-name="P105"><text:span text:style-name="T38"><text:tab/><text:tab/><text:tab/><text:tab/> </text:span><text:span text:style-name="T41">Część </text:span><text:span text:style-name="T40">C </text:span><text:span text:style-name="T38">- 15113000 - 3 mięso wieprzowe</text:span></text:p>
      <text:p text:style-name="P105"><text:span text:style-name="T38"><text:tab/><text:tab/><text:tab/><text:tab/> </text:span><text:span text:style-name="T41">Częś</text:span><text:span text:style-name="T39">ć</text:span><text:span text:style-name="T38"> </text:span><text:span text:style-name="T40">D </text:span><text:span text:style-name="T38">- 15112000 - 6 drób</text:span></text:p>
      <text:p text:style-name="P105"><text:span text:style-name="T38"><text:tab/><text:tab/><text:tab/><text:tab/> </text:span><text:span text:style-name="T41">Część</text:span><text:span text:style-name="T38"> </text:span><text:span text:style-name="T40">E </text:span><text:span text:style-name="T38">- 15200000 - 0 ryby</text:span></text:p>
      <text:p text:style-name="P106"><text:span text:style-name="T33"><text:tab/><text:tab/><text:tab/><text:tab/> </text:span><text:span text:style-name="T41">Część </text:span><text:span text:style-name="T40">F</text:span><text:span text:style-name="T33">- <text:s/>15331170 - <text:s/>9 mro</text:span><text:span text:style-name="T42">ż</text:span><text:span text:style-name="T33">onki</text:span></text:p>
      <text:p text:style-name="P105"><text:span text:style-name="T38"><text:tab/><text:tab/><text:tab/><text:tab/> </text:span><text:span text:style-name="T41">Częś</text:span><text:span text:style-name="T39">ć</text:span><text:span text:style-name="T38"> </text:span><text:span text:style-name="T40">G </text:span><text:span text:style-name="T38">- 15500000 - 3 produkty mleczarskie</text:span></text:p>
      <text:p text:style-name="P105"><text:span text:style-name="T38"><text:tab/><text:tab/><text:tab/><text:tab/> </text:span><text:span text:style-name="T41">Część</text:span><text:span text:style-name="T38"> </text:span><text:span text:style-name="T40">H </text:span><text:span text:style-name="T38">- 15300000 - 1 warzywa i owoce</text:span></text:p>
      <text:p text:style-name="P108"/>
      <text:p text:style-name="P90"/>
      <text:p text:style-name="P40"><text:span text:style-name="T45">X</text:span><text:span text:style-name="T50">IX</text:span><text:span text:style-name="T45">. Maksymalna</text:span><text:span text:style-name="T50"> liczba Wykonawców, z którymi Zamawiajacy zawrze umowę ramową</text:span></text:p>
      <text:p text:style-name="P7">Zamawiający nie przewiduje możliwości zawarcia umowy ramowej.</text:p>
      <text:p text:style-name="P7"/>
      <text:p text:style-name="P19">XX. Informacja o przewidywanych zamówieniach uzupełniających, <text:span text:style-name="T103">o których mowa art.67 ust. 1 pkt 6 i 7 lub art. 134 ust. 6 pkt 3.</text:span></text:p>
      <text:p text:style-name="P22">Zamawiający nie przewiduje możliwości udzielenia zamówień uzupełniających. <text:s text:c="3"/></text:p>
      <text:p text:style-name="P22"><text:s text:c="3"/></text:p>
      <text:p text:style-name="P40"><text:span text:style-name="T45">XX</text:span><text:span text:style-name="T50">I</text:span><text:span text:style-name="T45">. </text:span><text:span text:style-name="T50">Opis sposobu przedstawienia ofert wariantowych oraz minimalne warunki, jakim muszą odpowiadać oferty wariantowe.</text:span></text:p>
      <text:p text:style-name="P7">Zamawiający nie dopuszcza składania ofert wariantowych.</text:p>
      <text:p text:style-name="P12"><text:soft-page-break/></text:p>
      <text:p text:style-name="P23">XXII. Adres poczty elektronicznej Zamawiajacego</text:p>
      <text:p text:style-name="P25">dpsnw<text:span text:style-name="T30">@</text:span>poczta.onet.pl</text:p>
      <text:p text:style-name="P25"/>
      <text:p text:style-name="P24">XXIII. Informacje dotyczące walut obcych, w jakich mogą być prowadzone rozliczenia między Zamawiającym a Wykonawcą.</text:p>
      <text:p text:style-name="P26">Rozliczenia pomiędzy Wykonawcą a Zamawiajacym dokonywane będą w złotych polskich.</text:p>
      <text:p text:style-name="P25"/>
      <text:p text:style-name="P19">XX<text:span text:style-name="T103">IV</text:span>. <text:s/><text:span text:style-name="T15">A</text:span>ukcji elektroniczn<text:span text:style-name="T15">a</text:span>. </text:p>
      <text:p text:style-name="P5">Zamawiający nie przewiduje aukcji elektronicznej.</text:p>
      <text:p text:style-name="P19"/>
      <text:p text:style-name="P40"><text:span text:style-name="T45">XX</text:span><text:span text:style-name="T51">V</text:span><text:span text:style-name="T32">. </text:span><text:span text:style-name="T49">Z</text:span><text:span text:style-name="T45">wro</text:span><text:span text:style-name="T51">t</text:span><text:span text:style-name="T45"> kosztów udziału w postępowaniu.</text:span></text:p>
      <text:p text:style-name="P6">Zamawiający nie przewiduje zwrotu kosztów udziału w postępowaniu.</text:p>
      <text:p text:style-name="P6"/>
      <text:p text:style-name="P50">XX<text:span text:style-name="T103">VI</text:span>. Inne postanowienia.</text:p>
      <text:p text:style-name="P117">1. Dostawa towaru wymienionego w załącznikach (od A do <text:span text:style-name="T103">H</text:span>) z każdej części zamówienia będzie realizowana częściami – po uprzednim ustaleniu wielkości zamówienia przez przedstawiciela zamawiającego i powiadomieniu wykonawcy.</text:p>
      <text:p text:style-name="P35">2. Termin płatności za poszczególne faktury - 30 dni od dnia przedłożenia faktury. Forma płatności: przelew.</text:p>
      <text:p text:style-name="P35">Wykonawca wystawia dowód dostawy lub fakturę VAT na każdą partię dostarczonych artykułów spożywczych albo fakturę zbiorczą z wystawionych dowodów dostawy nie później niż do ostatniego dnia każdego miesiąca.</text:p>
      <text:p text:style-name="P119">Faktura VAT do siedziby Zamawiającego zostanie dostarczona w terminie 7 dni </text:p>
      <text:p text:style-name="P119">licząc od dnia dostawy towaru nie później niż do końca danego miesiąca.</text:p>
      <text:p text:style-name="P35"/>
      <text:p text:style-name="P41"><text:span text:style-name="T76">3. </text:span><text:span text:style-name="T84">Częstotliwość dostarczania artykułów spożywczych z każdego pakietu:</text:span></text:p>
      <text:p text:style-name="P41"><text:span text:style-name="T84">Część A – </text:span><text:span text:style-name="T92">różne produkty spożywcze</text:span><text:span text:style-name="T76"> - <text:s/>dostawa towaru, do dwóch razy w tygodniu w dni robocze w godzinach od 7/00 do 14/00</text:span></text:p>
      <text:p text:style-name="P41"><text:span text:style-name="T84">Część <text:s/>B – <text:s/></text:span><text:span text:style-name="T92">pieczywo</text:span><text:span text:style-name="T76"> - dostawa towaru codziennie oprócz niedziel do siedziby zamawiającego <text:s/>w godzinach od 6/00 do 07/00</text:span><text:span text:style-name="T84"> </text:span><text:span text:style-name="T76"><text:s text:c="22"/></text:span></text:p>
      <text:p text:style-name="P41"><text:span text:style-name="T84">Część <text:s/>C – </text:span><text:span text:style-name="T92">mięso wieprzowe</text:span><text:span text:style-name="T76"> - dostawa towaru, co najmniej trzy razy w tygodniu w dni robocze w godzinach od 7/00 do 14/00</text:span></text:p>
      <text:p text:style-name="P41"><text:span text:style-name="T84">Część D – </text:span><text:span text:style-name="T92">drób</text:span><text:span text:style-name="T76">- dostawa towaru, do dwóch razy w tygodniu w dni robocze w godzinach od 7/00 do 14/00 </text:span></text:p>
      <text:p text:style-name="P41"><text:span text:style-name="T84">Część E- <text:s/></text:span><text:span text:style-name="T92">ryby</text:span><text:span text:style-name="T76"> - dostawa towaru, co najmniej raz w tygodniu w dni robocze w godzinach od 7/00 do 14/00<text:tab/> <text:s text:c="6"/></text:span></text:p>
      <text:p text:style-name="P41"><text:span text:style-name="T84">Część F – </text:span><text:span text:style-name="T92">mrożonki</text:span><text:span text:style-name="T76"> <text:s/>- <text:s text:c="2"/>dostawa towaru, co najmniej dwa razy w tygodniu w dni robocze w godzinach od 7/00 do 14/00</text:span><text:span text:style-name="T84"> </text:span><text:span text:style-name="T76"><text:s text:c="15"/></text:span></text:p>
      <text:p text:style-name="P41"><text:span text:style-name="T84">Część G- </text:span><text:span text:style-name="T92">produkty mleczarskie</text:span><text:span text:style-name="T76"> – dostawa towaru, </text:span><text:span text:style-name="T100">codziennie oprócz niedziel do siedziby zamawiającego <text:s/>w godzinach od 7/00 do 14/00 </text:span></text:p>
      <text:p text:style-name="P41"><text:span text:style-name="T89">Część H – </text:span><text:span text:style-name="T91">warzywa i owoce</text:span><text:span text:style-name="T89"> – </text:span><text:span text:style-name="T100">dostawa co najmniej trzy razy w tygodniu w dni robocze w godzinach od 7/00 do 14/00</text:span><text:span text:style-name="T85"> </text:span><text:span text:style-name="T100"><text:s text:c="15"/></text:span></text:p>
      <text:p text:style-name="P50"/>
      <text:p text:style-name="P120">4. Uczestnicy postępowania mają prawo wglądu do treści protokołu oraz ofert w trakcie prowadzonego postępowania.</text:p>
      <text:p text:style-name="P121"><text:span text:style-name="T76">5. Udostępnianie dokumentów zainteresowanym dostawcom odbywać się będzie </text:span><text:span text:style-name="T101"><text:s/></text:span><text:span text:style-name="T76">wg poniższych zasad:</text:span></text:p>
      <text:p text:style-name="P121"><text:span text:style-name="T101"><text:s/></text:span><text:span text:style-name="T76">- zamawiający udostępnia wskazane dokumenty po złożeniu pisemnego wniosku,</text:span></text:p>
      <text:p text:style-name="P121"><text:span text:style-name="T101"><text:s/></text:span><text:span text:style-name="T76">- zamawiający wyznaczy termin, miejsce oraz zakres udostępnianych </text:span></text:p>
      <text:p text:style-name="P120">dokumentów,</text:p>
      <text:p text:style-name="P120">- zamawiający wyznaczy członka komisji, w którego obecności udostępnione zostaną <text:s text:c="3"/><text:soft-page-break/>dokumenty,</text:p>
      <text:p text:style-name="P117">- udostępnianie może mieć miejsce wyłącznie w siedzibie zamawiającego oraz w</text:p>
      <text:p text:style-name="P118"><text:span text:style-name="T101">c</text:span><text:span text:style-name="T76">zasie godzin jego urzędowania.</text:span></text:p>
      <text:p text:style-name="P122">6. W sprawach nieuregulowanych w SIWZ, zastosowanie mają przepisy ustawy Prawo zamówień publicznych oraz Kodeksu Cywilnego.</text:p>
      <text:p text:style-name="P101"/>
      <text:p text:style-name="P18"/>
      <text:p text:style-name="P18">XX<text:span text:style-name="T104">V</text:span>II. Załączniki :</text:p>
      <text:p text:style-name="P18"/>
      <text:list xml:id="list5363270733108718965" text:style-name="WW8Num5">
        <text:list-item>
          <text:list>
            <text:list-item>
              <text:p text:style-name="P150">Formularz Ofertowy- załącznik nr 1 wraz z zestawieniami A-<text:span text:style-name="T15">H</text:span> </text:p>
            </text:list-item>
            <text:list-item>
              <text:p text:style-name="P150">Oświadczenie na podstawie art. 2<text:span text:style-name="T30">5a ust. 1</text:span> – załącznik nr 2</text:p>
            </text:list-item>
            <text:list-item>
              <text:p text:style-name="P151">Oświadczenie na podstawie art 25a ust.1 Pzp- <text:s/>załącznik nr 3</text:p>
            </text:list-item>
            <text:list-item>
              <text:p text:style-name="P150">Oświadczenie – załącznik nr <text:span text:style-name="T75">4</text:span></text:p>
            </text:list-item>
            <text:list-item>
              <text:p text:style-name="P150">Wzór umowy - załącznik nr <text:span text:style-name="T75">5</text:span></text:p>
            </text:list-item>
          </text:list>
        </text:list-item>
      </text:list>
      <text:p text:style-name="P19"/>
      <text:p text:style-name="P130"/>
      <text:p text:style-name="P130"/>
      <text:p text:style-name="P130"/>
      <text:p text:style-name="P130"/>
      <text:p text:style-name="P127"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8">Znak: DPS/01/17 <text:s text:c="81"/>Załącznik nr 1 do SIWZ</text:p>
      <text:p text:style-name="P62"/>
      <text:p text:style-name="P60"/>
      <text:p text:style-name="P52">FORMULARZ OFERTOWY</text:p>
      <text:p text:style-name="P52"/>
      <text:p text:style-name="P57">I. Dane dotyczące oferenta:</text:p>
      <text:p text:style-name="P47">Nazwa . . . . . . . <text:s/>. . . . . . . . . <text:s/>. . . . . . . <text:s/>. . . . . . . . . . . . . . . <text:s/>. . . . . . . . . . <text:s/>. . . . . <text:s/>. .</text:p>
      <text:p text:style-name="P47"/>
      <text:p text:style-name="P47">Adres . . . . . . . . . . . . . . . . . . <text:s/>. . . . . . . . . . . . . . . <text:s/>. . . . . . . . . . . . . . . . <text:s/>. . . . . . . .</text:p>
      <text:p text:style-name="P47"/>
      <text:p text:style-name="P47">nr NIP . . . . . . . . <text:s/>. . . . . . . . . . <text:s/>. . . . <text:s/>.. . . . . . . . . . . . . .. <text:s/>.. . <text:s/>. . . . . . . . . . . . . . . . </text:p>
      <text:p text:style-name="P47"/>
      <text:p text:style-name="P47">nr REGON . . . . . . . . . . . . . . . . . . . . . . . . . . . . . . . . . . . . . . . . . . . . . . . . . . . . . .</text:p>
      <text:p text:style-name="P47"/>
      <text:p text:style-name="P47">nr tel./faks . . . . . . . . . . . . . . . . . . . . . . . . . . . . . . . . . . . . . . . . . . . . . . . <text:s/>. . . . . . . </text:p>
      <text:p text:style-name="P47"/>
      <text:p text:style-name="P47">numer konta bankowego…………….………………………................………..</text:p>
      <text:p text:style-name="P47"/>
      <text:p text:style-name="P57">II. Dane dotyczące zamawiającego:</text:p>
      <text:p text:style-name="P70"><text:span text:style-name="T20">Nazwa </text:span><text:span text:style-name="T23">Dom Pomocy Społecznej Nowa Wieś</text:span></text:p>
      <text:p text:style-name="P70"><text:span text:style-name="T20">Adres </text:span><text:span text:style-name="T23">64-510 Wronki , woj. wielkopolskie</text:span></text:p>
      <text:p text:style-name="P65"><text:span text:style-name="T23">III.</text:span><text:span text:style-name="T20"> </text:span><text:span text:style-name="T23">Zobowiązania oferenta:</text:span></text:p>
      <text:p text:style-name="P65"><text:span text:style-name="T20">1. Niniejszym składam ofertę i zobowiązuję się realizować przedmiot zamówienia na:</text:span><text:span text:style-name="T23"> sukcesywne dostawy produktów spożywczych <text:s/>dla potrzeb Domu Pomocy Społecznej w Nowej Wsi w 2017 r. </text:span><text:span text:style-name="T20">n</text:span><text:span text:style-name="T21">a warunkach opisanych w Specyfikacji Istotnych Warunków Zamówienia. Wartość ofertowa </text:span><text:span text:style-name="T20">następujących części zamówie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L.p.</text:p>
          </table:table-cell>
          <table:table-cell table:style-name="Tabela1.A1" office:value-type="string">
            <text:p text:style-name="P53">Nazwa części zamówienia</text:p>
          </table:table-cell>
          <table:table-cell table:style-name="Tabela1.A1" office:value-type="string">
            <text:p text:style-name="P55">Wartość oferty netto [PLN]</text:p>
          </table:table-cell>
          <table:table-cell table:style-name="Tabela1.A1" office:value-type="string">
            <text:p text:style-name="P55">Cena oferty brutto [PLN]</text:p>
          </table:table-cell>
          <table:table-cell table:style-name="Tabela1.E1" office:value-type="string">
            <text:p text:style-name="P53">Cena oferty brutto słownie</text:p>
            <text:p text:style-name="P54">[PLN]</text:p>
          </table:table-cell>
        </table:table-row>
        <table:table-row table:style-name="Tabela1.2">
          <table:table-cell table:style-name="Tabela1.A2" office:value-type="string">
            <text:p text:style-name="P42">1.</text:p>
          </table:table-cell>
          <table:table-cell table:style-name="Tabela1.A2" office:value-type="string">
            <text:p text:style-name="P46">Część <text:s/>A - dostawa różnych produktów spożywczych <text:s text:c="2"/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  <table:table-cell table:style-name="Tabela1.E2" office:value-type="string">
            <text:p text:style-name="P67"/>
          </table:table-cell>
        </table:table-row>
        <table:table-row table:style-name="Tabela1.2">
          <table:table-cell table:style-name="Tabela1.A2" office:value-type="string">
            <text:p text:style-name="P42">2.</text:p>
          </table:table-cell>
          <table:table-cell table:style-name="Tabela1.A2" office:value-type="string">
            <text:p text:style-name="P46">Część <text:s/>B - dostawa pieczywa <text:s text:c="4"/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  <table:table-cell table:style-name="Tabela1.E2" office:value-type="string">
            <text:p text:style-name="P42"/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42">3.</text:p>
          </table:table-cell>
          <table:table-cell table:style-name="Tabela1.A2" office:value-type="string">
            <text:p text:style-name="P46">Część C - dostawa mięsa <text:s/>wieprzowego</text:p>
            <text:p text:style-name="P69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E2" office:value-type="string"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42">4. </text:p>
          </table:table-cell>
          <table:table-cell table:style-name="Tabela1.A2" office:value-type="string">
            <text:p text:style-name="P46">Część D - dostawa drobiu świeżego</text:p>
            <text:p text:style-name="P69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E2" office:value-type="string"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42">5.</text:p>
          </table:table-cell>
          <table:table-cell table:style-name="Tabela1.A2" office:value-type="string">
            <text:p text:style-name="P46">Część E - dostawa ryb</text:p>
            <text:p text:style-name="P69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E2" office:value-type="string"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42">6. </text:p>
          </table:table-cell>
          <table:table-cell table:style-name="Tabela1.A2" office:value-type="string">
            <text:p text:style-name="P46">Część F- dostawa mrożonek</text:p>
            <text:p text:style-name="P69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E2" office:value-type="string"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42">7.</text:p>
          </table:table-cell>
          <table:table-cell table:style-name="Tabela1.A2" office:value-type="string">
            <text:p text:style-name="P46">Część G - dostawa produktów mlecznych </text:p>
            <text:p text:style-name="P69"><text:soft-page-break/>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E2" office:value-type="string"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42">8.</text:p>
          </table:table-cell>
          <table:table-cell table:style-name="Tabela1.A2" office:value-type="string">
            <text:p text:style-name="P46">Część H - dostawa owoców i warzyw</text:p>
            <text:p text:style-name="P69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E2" office:value-type="string">
            <text:p text:style-name="P66"/>
          </table:table-cell>
        </table:table-row>
      </table:table>
      <text:p text:style-name="P63"><text:s/></text:p>
      <text:p text:style-name="P65"><text:span text:style-name="T20">2. Dostawy, będące przedmiotem zamówienia, zobowiązujemy się dowozić do Domu Pomocy Społecznej bezpłatnie</text:span><text:span text:style-name="T24"> od dnia podpisania umowy</text:span><text:span text:style-name="T23"> r. do 31.01.2018 r.</text:span></text:p>
      <text:p text:style-name="P43">3. Przyjmujemy określony przez Zamawiającego 30 dniowy termin płatności na konto bankowe.</text:p>
      <text:p text:style-name="P43">4. Uważamy się za związanego niniejszą ofertą przez okres 30 dni licząc od upływu terminu składania ofert.</text:p>
      <text:p text:style-name="P43">5. Oświadczamy, że zapoznaliśmy się ze Specyfikacją Istotnych Warunków Zamówienia i nie wnosimy do niej żadnych zastrzeżeń oraz przyjmujemy warunki w niej zawarte.</text:p>
      <text:p text:style-name="P43">6. Zobowiązujemy się do zawarcia umowy na warunkach zawartych we wzorze umowy stanowiącym załącznik nr 5 do SIWZ. </text:p>
      <text:p text:style-name="P131"><text:span text:style-name="T74">7. </text:span><text:span text:style-name="T20">Oferta złożona została w jednym egzemplarzu na </text:span><text:span text:style-name="T18">..….....(ilość stron)</text:span><text:span text:style-name="T20"> </text:span><text:span text:style-name="T23">stronach podpisanych, kolejno ponumerowanych.</text:span></text:p>
      <text:p text:style-name="P133"/>
      <text:p text:style-name="P133">IV. Zastrzeżenia oferenta / jeśli występują/</text:p>
      <text:p text:style-name="P134">1. Niżej wymienione dokumenty składające się na ofertę nie mogą być ogólnie udostępniane:</text:p>
      <text:p text:style-name="P134">a/………………………………………………………………………...…….</text:p>
      <text:p text:style-name="P134">b/……………………………………………………………………………….</text:p>
      <text:p text:style-name="P134">2. Inne informacje oferenta:</text:p>
      <text:p text:style-name="P134">a/……………………………………………………………………………….</text:p>
      <text:p text:style-name="P134">b/……………………………………………………………………………….</text:p>
      <text:p text:style-name="P134">c/……………………………………………………………………………….</text:p>
      <text:p text:style-name="P45">Integralną część oferty stanowią następujące dokumenty:</text:p>
      <text:p text:style-name="P45"/>
      <text:list xml:id="list152158544187268" text:continue-list="list152158100220483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157"><text:span text:style-name="T22">1. </text:span><text:span text:style-name="T20">Formularz Ofertowy załącznik nr 1 do SIWZ – parafowany na każdej stronie</text:span></text:p>
                      <text:p text:style-name="P158"><text:span text:style-name="T73">2. </text:span><text:span text:style-name="T72">Podpisane oświadczenie :</text:span><text:span text:style-name="T25"> załącznik nr 2 do SIWZ. <text:s text:c="58"/></text:span><text:span text:style-name="T26">3.</text:span><text:span text:style-name="T25">Podpisane oświadczenie: <text:s/>załącznik nr 3 do SIWZ. <text:s text:c="52"/></text:span><text:span text:style-name="T26">4.</text:span><text:span text:style-name="T121">Podpisane oświadczenie: <text:s/>załącznik nr 4 do SIWZ <text:s text:c="60"/></text:span><text:span text:style-name="T122"><text:s/>5.</text:span><text:span text:style-name="T20">Zestawienie rodzajowo ilościowo wartościowe – załącznik <text:s/>……..,….....,..…..., </text:span><text:span text:style-name="T27"><text:s/></text:span><text:span text:style-name="T20">do <text:s/>SIWZ. Podpisany lub parafowany przez Wykonawcę na każdej stronie wzór umowy załącznik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8"><text:span text:style-name="T28"><text:s text:c="6"/></text:span><text:span text:style-name="T20">nr 5. </text:span></text:p>
      <text:p text:style-name="P45"/>
      <text:p text:style-name="P70"><text:span text:style-name="T28"><text:s text:c="6"/></text:span><text:span text:style-name="T20">Miejscowość........................................................ dnia ……………………………..</text:span></text:p>
      <text:p text:style-name="P64"><text:s text:c="78"/></text:p>
      <text:p text:style-name="P47"/>
      <text:p text:style-name="P70"><text:span text:style-name="T28"><text:s text:c="99"/>………………………………</text:span><text:span text:style-name="T20">.</text:span></text:p>
      <text:p text:style-name="P70"><text:span text:style-name="T20"><text:tab/><text:tab/><text:tab/><text:tab/><text:tab/><text:tab/><text:tab/><text:tab/> <text:s text:c="6"/></text:span><text:span text:style-name="T105">/podpis i pieczęć osoby upoważnionej/</text:span></text:p>
      <text:p text:style-name="P47">* - niepotrzebne s<text:span text:style-name="T120">kreślić</text:span></text:p>
      <text:p text:style-name="P71"><text:span text:style-name="T17">Znak: DPS/01/17</text:span><text:span text:style-name="T97"> </text:span><text:s text:c="4"/><text:span text:style-name="T111"><text:s text:c="116"/><text:tab/></text:span><text:soft-page-break/><text:span text:style-name="T111"><text:tab/><text:tab/><text:tab/><text:tab/><text:tab/><text:tab/><text:tab/><text:tab/><text:tab/><text:tab/></text:span><text:span text:style-name="T11">Załącznik nr </text:span><text:span text:style-name="T12">3 </text:span><text:span text:style-name="T11">do SIWZ</text:span></text:p>
      <text:p text:style-name="P71"/>
      <text:p text:style-name="P71"><text:tab/><text:tab/><text:tab/><text:tab/><text:tab/><text:tab/><text:tab/><text:tab/><text:tab/>Dom Pomocy Społecznej</text:p>
      <text:p text:style-name="P72"><text:tab/><text:tab/><text:tab/><text:tab/><text:tab/><text:tab/><text:tab/><text:tab/><text:tab/>Nowa Wieś ul. Szamotulska 9</text:p>
      <text:p text:style-name="P73"><text:tab/><text:tab/><text:tab/><text:tab/><text:tab/><text:tab/><text:tab/><text:tab/><text:tab/>64-510 Wronki</text:p>
      <text:p text:style-name="P71"/>
      <text:p text:style-name="P74">Wykonawca:</text:p>
      <text:p text:style-name="P71">………………………………………</text:p>
      <text:p text:style-name="P71"/>
      <text:p text:style-name="P71">………………………………………</text:p>
      <text:p text:style-name="P76">(pełna nazwa/firma, adres, w zależności od </text:p>
      <text:p text:style-name="P76">podmiotu: NIP/PESEL, KRS/CEiDG)</text:p>
      <text:p text:style-name="P71"/>
      <text:p text:style-name="P71">reprezentowany przez:</text:p>
      <text:p text:style-name="P71">………………………………………</text:p>
      <text:p text:style-name="P71"/>
      <text:p text:style-name="P71">………………………………………</text:p>
      <text:p text:style-name="P76">(imię, nazwisko, stanowisko/podstawa do </text:p>
      <text:p text:style-name="P76">reprezentacji)</text:p>
      <text:p text:style-name="P71"><text:tab/><text:tab/><text:tab/><text:tab/><text:span text:style-name="T112">Oświadczenie wykonawcy </text:span></text:p>
      <text:p text:style-name="P71"><text:tab/><text:span text:style-name="T93">składane na podstawie art. 25a ust. 1 ustawy z dnia 29 stycznia 2004 r. </text:span></text:p>
      <text:p text:style-name="P74"><text:s/><text:tab/><text:tab/>Prawo zamówień publicznych (dalej jako: ustawa Pzp), </text:p>
      <text:p text:style-name="P71"/>
      <text:p text:style-name="P71"><text:tab/><text:span text:style-name="T113">DOTYCZĄCE PRZESŁANEK WYKLUCZENIA Z POSTĘPOWANIA</text:span></text:p>
      <text:p text:style-name="P71"/>
      <text:p text:style-name="P71">Na potrzeby postępowania o udzielenie zamówienia publicznego pn. <text:span text:style-name="T93">SUKCESYWNE DOSTAWY</text:span> <text:span text:style-name="T93">PRODUKTÓW SPOŻYWCZYCH DLA DPS W </text:span><text:span text:style-name="T94">NOWEJ WSI</text:span><text:span text:style-name="T93"> NA 2017 ROK</text:span>, prowadzonego przez DOM POMOCY SPOŁECZNEJ <text:span text:style-name="T114">W NOWEJ WSI</text:span>, oświadczam, co następuje:</text:p>
      <text:p text:style-name="P74"/>
      <text:p text:style-name="P74">OŚWIADCZENIA DOTYCZĄCE WYKONAWCY:</text:p>
      <text:p text:style-name="P71"/>
      <text:p text:style-name="P71"><text:span text:style-name="T114">1. </text:span>Oświadczam, że nie podlegam wykluczeniu z postępowania na podstawie art. 24 ust 1 pkt 12- <text:s/></text:p>
      <text:p text:style-name="P71"><text:s text:c="3"/>23 ustawy Pzp.</text:p>
      <text:p text:style-name="P71"><text:span text:style-name="T114">2. </text:span>Oświadczam, że nie podlegam wykluczeniu z postępowania na podstawie art. 24 ust. 5 <text:s/><text:line-break/> <text:s text:c="2"/>ustawy Pzp ."</text:p>
      <text:p text:style-name="P71"/>
      <text:p text:style-name="P71">…………….……. (<text:span text:style-name="T106">miejscowość</text:span>), dnia ………….……. r. </text:p>
      <text:p text:style-name="P71"/>
      <text:p text:style-name="P71"><text:s text:c="70"/>…………………………………………</text:p>
      <text:p text:style-name="P71"><text:s text:c="85"/><text:span text:style-name="T13"><text:s/></text:span><text:span text:style-name="T107"><text:s/>(podpis)</text:span></text:p>
      <text:p text:style-name="P71"/>
      <text:p text:style-name="P71">Oświadczam, że zachodzą w stosunku do mnie podstawy wykluczenia z postępowania na podstawie art. ……… ustawy Pzp (<text:span text:style-name="T108">podać mającą zastosowanie podstawę wykluczenia spośród wymienionych</text:span> <text:span text:style-name="T108">w art. 24 ust. 1 pkt 13-14, 16-20 lub art. 24 ust. 5 ustawy Pzp</text:span>). Jednocześnie oświadczam, że w związku z ww. okolicznością, na podstawie art. 24 ust. 8 ustawy Pzp podjąłem następujące środki naprawcze: …………………………………………………………………………………………………………</text:p>
      <text:p text:style-name="P71">…………………………………………………………………………………………........................…………………....................................................................................................................................</text:p>
      <text:p text:style-name="P71"/>
      <text:p text:style-name="P71">…………….……. <text:span text:style-name="T110">(</text:span><text:span text:style-name="T109">miejscowość)</text:span>, dnia …………………. r. </text:p>
      <text:p text:style-name="P71"><text:s text:c="82"/>…………………………………………</text:p>
      <text:p text:style-name="P71"><text:s text:c="102"/><text:span text:style-name="T108"><text:s text:c="4"/>(podpis)</text:span></text:p>
      <text:p text:style-name="P71"/>
      <text:p text:style-name="P74"><text:soft-page-break/>OŚWIADCZENIE DOTYCZĄCE PODMIOTU, NA KTÓREGO ZASOBY POWOŁUJE SIĘ <text:tab/><text:tab/><text:tab/><text:tab/><text:tab/>WYKONAWCA:</text:p>
      <text:p text:style-name="P71"/>
      <text:p text:style-name="P71">Oświadczam, że następujący/e podmiot/y, na którego/ych zasoby powołuję się w niniejszym postępowaniu,tj.:</text:p>
      <text:p text:style-name="P71"/>
      <text:p text:style-name="P71">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<text:span text:style-name="T108">(podać pełną nazwę/firmę, adres, a także w zależności od podmiotu: NIP/PESEL, KRS/CEiDG)</text:span> </text:p>
      <text:p text:style-name="P71"/>
      <text:p text:style-name="P71">nie podlega/ją wykluczeniu z postępowania o udzielenie zamówienia.</text:p>
      <text:p text:style-name="P71"/>
      <text:p text:style-name="P71"/>
      <text:p text:style-name="P71"/>
      <text:p text:style-name="P71"/>
      <text:p text:style-name="P71">…………….……. <text:span text:style-name="T1">(</text:span><text:span text:style-name="T108">miejscowość</text:span><text:span text:style-name="T1">)</text:span>, dnia …………………. r. </text:p>
      <text:p text:style-name="P71"/>
      <text:p text:style-name="P71"><text:s text:c="83"/>…………………………………………</text:p>
      <text:p text:style-name="P71"><text:s text:c="107"/><text:span text:style-name="T106"><text:s/></text:span><text:span text:style-name="T108"><text:s/>(podpis)</text:span></text:p>
      <text:p text:style-name="P71"/>
      <text:p text:style-name="P71"/>
      <text:p text:style-name="P71"/>
      <text:p text:style-name="P71"><text:span text:style-name="T93">OŚWIADCZENIE DOTYCZĄCE PODANYCH INFORMACJI</text:span>:</text:p>
      <text:p text:style-name="P71"/>
      <text:p text:style-name="P71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71"/>
      <text:p text:style-name="P71"/>
      <text:p text:style-name="P71">…………….……. <text:span text:style-name="T106">(</text:span><text:span text:style-name="T108">miejscowość</text:span><text:span text:style-name="T106">)</text:span>, dnia …………………. r. </text:p>
      <text:p text:style-name="P71"/>
      <text:p text:style-name="P71"><text:s text:c="85"/>……………<text:span text:style-name="T1">……………………………</text:span></text:p>
      <text:p text:style-name="P13"><text:s text:c="100"/><text:span text:style-name="T106"><text:s text:c="7"/>(podpis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9"><text:span text:style-name="T17">Znak: DPS/01/17 <text:s text:c="2"/></text:span><text:span text:style-name="T19"><text:s text:c="80"/></text:span><text:span text:style-name="T17">Załącznik nr 4 do SIWZ</text:span></text:p>
      <text:p text:style-name="P59"/>
      <text:p text:style-name="P59"/>
      <text:p text:style-name="P61"/>
      <text:h text:style-name="P161" text:outline-level="9"/>
      <text:h text:style-name="P162" text:outline-level="9"/>
      <text:h text:style-name="P163" text:outline-level="9">OŚWIADCZENIE</text:h>
      <text:p text:style-name="P47"/>
      <text:p text:style-name="P47"/>
      <text:p text:style-name="P47">Nazwa Wykonawcy <text:s/>................................................................................................</text:p>
      <text:p text:style-name="P47"/>
      <text:p text:style-name="P47">Adres Wykonawcy <text:s text:c="3"/>................................................................................................</text:p>
      <text:p text:style-name="P47"/>
      <text:p text:style-name="P47">Nr telefonu <text:s text:c="8"/>................................... Nr faksu ........................................</text:p>
      <text:p text:style-name="P47"/>
      <text:p text:style-name="P47"/>
      <text:p text:style-name="P47"/>
      <text:p text:style-name="P131"><text:span text:style-name="T21">Przystępując do udziału w postępowaniu o zamówienie publiczne w trybie przetargu nieograniczonego na:</text:span><text:span text:style-name="T24"> „</text:span><text:span text:style-name="T23">Dostawa produktów spożywczych dla potrzeb Domu Pomocy Społecznej w Nowej Wsi</text:span><text:span text:style-name="T24">”,</text:span><text:span text:style-name="T21"> zgodnie z art. 39 ust. Ustawy z dnia 29 stycznia 2004 Prawo zamówień publicznych </text:span><text:span text:style-name="T23">(</text:span><text:span text:style-name="T20">teks jednolity Dz.U. z 2015 poz. 2164) o</text:span><text:span text:style-name="T21">świadczam, że:</text:span></text:p>
      <text:p text:style-name="P56"/>
      <text:p text:style-name="P44">Zgodnie z ustawą z dnia 25 sierpnia 2006 r. o bezpieczeństwie żywności i żywienia (Dz.U. Nr 171, poz. 1225 z późn. zm., tekst jednolity Dz.U. z 2010 Nr 36, poz.914).), spełniam konieczne wymagania higieniczno – sanitarne określone w procesie produkcji i obrocie żywnością. </text:p>
      <text:p text:style-name="P48"/>
      <text:p text:style-name="P48"/>
      <text:p text:style-name="P48"/>
      <text:p text:style-name="P48"/>
      <text:p text:style-name="P146"/>
      <text:p text:style-name="P94">Miejscowość ....................................... <text:s text:c="21"/>dnia.........................................</text:p>
      <text:p text:style-name="P58"/>
      <text:p text:style-name="P58"/>
      <text:p text:style-name="P58"/>
      <text:p text:style-name="P58"/>
      <text:p text:style-name="P58"/>
      <text:p text:style-name="P58"/>
      <text:p text:style-name="P135">...................................................</text:p>
      <text:p text:style-name="P70"><text:span text:style-name="T20"><text:tab/><text:tab/><text:tab/><text:tab/><text:tab/><text:tab/><text:tab/><text:tab/></text:span><text:span text:style-name="T29"> </text:span><text:span text:style-name="T20"><text:s text:c="2"/></text:span><text:span text:style-name="T105">/data, podpis i pieczęć osoby upoważnionej/</text:span></text:p>
      <text:p text:style-name="P7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6"><text:span text:style-name="T115">Znak: DPS/01/17</text:span><text:span text:style-name="T116"> <text:s text:c="85"/></text:span><text:span text:style-name="T115">Załącznik nr 5 <text:s/>SIWZ</text:span></text:p>
      <text:p text:style-name="P82"/>
      <text:p text:style-name="P82"/>
      <text:p text:style-name="P136"><text:span text:style-name="T117">UMOWA DOSTAWY NR……/2017</text:span><text:span text:style-name="T118"> <text:tab/><text:tab/><text:tab/></text:span><text:span text:style-name="T117">projekt</text:span></text:p>
      <text:p text:style-name="P137"/>
      <text:p text:style-name="P139">Zawarta dnia…………………2017 r. w Nowej Wsi, pomiędzy <text:s/>Dom Pomocy Społecznej, ul. Szamotulska 9 <text:s/>Nowa Wieś 64-510 Wronki, <text:s text:c="4"/></text:p>
      <text:p text:style-name="P145"><text:s/>reprezentowanym przez:</text:p>
      <text:p text:style-name="P139">1. <text:s/>Lucyna Białys - Grzyll <text:s/>- Dyrektor DPS <text:s text:c="103"/>przy kontrasygnacie Agnieszki Kopras – Głównego księgowego, <text:s text:c="57"/>zwanym dalej: ,, Zamawiającym,, <text:s text:c="132"/>a</text:p>
      <text:p text:style-name="P145"><text:span text:style-name="T119">……………………………………………………………………………………</text:span><text:span text:style-name="T118">.. <text:s text:c="3"/>z siedzibą <text:s text:c="9"/>w ………………………………………………ul.…………………………………………….. REGON ………………………………………NIP……………………………………………. Reprezentowaną przez <text:s text:c="139"/>1………………………………………………………………………………………………….zwanym dalej: ,, Wykonawcą,,</text:span></text:p>
      <text:p text:style-name="P139">Niniejsza umowa została zawarta w wyniku rozstrzygnięcia postępowania o udziale zamówienia publicznego oraz wyboru przez Zamawiającego oferty w trybie przetargu nieograniczonego, zgodnie z art. 39 ustawy z dnia 29.01.2010 r. Prawo zamówień publicznych ( tekst <text:s/>jednolity Dz. U. z 2015 r., poz. 2164 z późn. zm.).</text:p>
      <text:p text:style-name="P139"/>
      <text:p text:style-name="P138">§1</text:p>
      <text:p text:style-name="P139">1. Przedmiotem niniejszej umowy jest sprzedaż i dostawa Zamawiającemu następujących produktów spożywczych</text:p>
      <text:p text:style-name="P139">Cześć A - różne produkty spożywcze * <text:s text:c="119"/>Część <text:s/>B - pieczywo * <text:s text:c="139"/>Część C - mięso wieprzowe* <text:s text:c="124"/>Część D - drób* <text:s text:c="152"/>Część E – ryby* <text:s text:c="133"/>Część F- mrożonki* <text:s text:c="128"/>Część G- produkty mleczarskie* <text:s text:c="106"/>Część H- warzywa i owoce*</text:p>
      <text:p text:style-name="P139">W ilościach i cenach podanych w formularzu asortymentowo – cenowym Wykonawcy stanowiących załącznik do niniejszej umowy. <text:s text:c="102"/>*umowa zostanie podpisana tylko na Część, na którą Wykonawca złoży ofertę. <text:s text:c="37"/>2 Dostawa towaru odbywać się będzie na koszt Wykonawcy sukcesywnie, każdorazowo do magazynów Zamawiającego: <text:s text:c="114"/>1) przy ul. Szamotulskiej 9, Nowa Wieś 64-510 Wronki <text:s text:c="73"/>na podstawie zamówienia składanego telefonicznie, faksem lub drogą elektroniczną. <text:s text:c="23"/>Dostawy odbywać się będą w zależności od bieżących potrzeb Zamawiającego. Towar musi być dostarczony zgodnie z zamówieniem złożonym przez Zamawiającego w terminach tak jak określono w SIWZ dla poszczególnych asortymentów. <text:s/>Złożenia zamówienia w godzinach od 7.00 do 14.00.</text:p>
      <text:p text:style-name="P139">3. Wykonawca zobowiązany jest do dostarczenia zamawiającemu produktów spożywczych dobrej </text:p>
      <text:p text:style-name="P139">jakości tj.: świeży, I gatunku, czysty, bez objawów chorób pleśni, bez obcych zapachów, nie <text:soft-page-break/>kruszący się, o właściwej gramaturze oraz właściwym terminem przydatności do spożycia. <text:s text:c="24"/>Jakość sprzedawanego towaru będzie zgodna z wymaganiami Polskich Norm. Towary będą oznaczone zgodnie z obowiązującymi przepisami. <text:s text:c="100"/>4. Zamówienie, o którym mowa w ust. 2 określać będzie asortyment towaru oraz jego ilość. <text:s text:c="15"/>5. Zamawiający zastrzega sobie prawo do zmniejszenia ilości oraz asortymentu poszczególnych produktów spożywczych według bieżących potrzeb i celowości ich zakupu. <text:s text:c="40"/>6. Wykonawcy nie przysługuje roszczenie o realizację dostawy w wielkościach podanych w załącznikach do SIWZ.</text:p>
      <text:p text:style-name="P139">7. Dla części H – dostawy warzyw i owoców dopuszcza się sezonową zmianę ceny, zgodnie z cenami rynkowymi charakterystycznymi dla danej pory roku, wynikającymi z wahań w podaży poszczególnych asortymentów.</text:p>
      <text:p text:style-name="P138">§2</text:p>
      <text:p text:style-name="P139">Termin wykonania przedmiotu umowy od podpisania umowy do dnia 31.01.2018 r.</text:p>
      <text:p text:style-name="P138">§3</text:p>
      <text:p text:style-name="P139">Wykonawca zobowiązany jest do: <text:s text:c="109"/>1. Sprzedaży i dostawy produktów spożywczych wyszczególnionych w załączniku do niniejszej umowy w opakowaniach właściwych dla danego rodzaju produktu. <text:s text:c="55"/>2.Dostarczania produktów do magazynów Zamawiającego własnym transportem i na własny koszt wraz z rozładunkiem w miejscu wskazanym przez Zamawiającego <text:s text:c="55"/>3.Zapewnienia dobrej jakości dostarczanego towaru. <text:s text:c="77"/>4. Ilość dostarczanego towaru ma być zgodna z zamówieniem złożonym przez Zamawiającego. <text:s text:c="122"/>5. Wykonawca odpowiada za stan jakościowy dostarczonych produktów spożywczych. <text:s text:c="6"/>Dostarczone przez Wykonawcę produkty muszą posiadać odpowiedni termin przydatności do spożycia oraz muszą odpowiadać stosownym w Polsce normom jakościowym. <text:s text:c="37"/>6.W przypadku nie przestrzegania terminu dostaw oraz powtarzających się uchybień w realizacji warunków umowy, Zamawiający zastrzega sobie prawo wypowiedzenia umowy z zachowaniem 30 dniowego okresu wypowiedzenia. <text:s text:c="107"/>7. Odbiór towaru odbywać się będzie w miejscu określonym w § 1 ust. 2, przy czym Zamawiający potwierdzi na piśmie przyjęcie dostawy, co jest podstawą <text:s/>uzyskania zapłaty za dostarczony towar.</text:p>
      <text:p text:style-name="P138">§4.</text:p>
      <text:p text:style-name="P145"><text:span text:style-name="T119"><text:s/></text:span><text:span text:style-name="T118">Zamawiający zastrzega sobie możliwość zmniejszenia ilości towarów w ramach istniejącej umowy oraz możliwość niepełnej realizacji wartości umowy.</text:span></text:p>
      <text:p text:style-name="P138">§5.</text:p>
      <text:p text:style-name="P139">1. Wykonawca gwarantuje dobrą jakość dostarczanego towaru i oświadcza, że dostarczone produkty spożywcze nie są przeterminowane i posiadają termin ważności nie krótszy niż połowa okresu przydatności do spożycia określonego przez producenta. <text:s text:c="76"/>2. W przypadku niedopełnienia obowiązku wynikającego z ust. 1 Wykonawca zobowiązany jest do bezpłatnej wymiany produktów spożywczych w terminie ……7… dnia/dni roboczego/ych od pisemnego zgłoszenia zastrzeżeń jakościowych towaru. <text:s text:c="74"/>3. Zwrot złej jakości towaru i dostarczanie towaru wolnego od wad następuje na koszt Wykonawcy. <text:s text:c="2"/></text:p>
      <text:p text:style-name="P138">§ 6</text:p>
      <text:p text:style-name="P145"/>
      <text:p text:style-name="P145"><text:span text:style-name="T118">1. Zamawiający <text:s/>zobowiązuje się do zapłaty przelewem, kwoty wynikłej z dostawy w danym dniu określonej ilości towaru, w terminie 30 dni od dostarczenia faktury do siedziby Zamawiającego zgodnie z formularzem asortymentowo- cenowym stanowiącym załącznik do niniejszej umowy. <text:s text:c="3"/>2. W przypadku przekroczenia w/w terminu, sprzedawca ma prawo do naliczania ustawowych odsete <text:s text:c="140"/></text:span><text:soft-page-break/><text:span text:style-name="T118">3.Faktura VAT <text:s/>do siedziby Zamawiającego zostanie dostarczona w terminie 7 dni licząc od dnia dostawy towaru nie później niż do końca danego miesiąca. <text:s text:c="58"/></text:span><text:span text:style-name="T119"><text:s/></text:span><text:span text:style-name="T118">4.Od dnia 1 stycznia 2017 r, Powiat Szamotulski dokonał centralizacji VAT z jednostkami budżetowymi w tym z Domem Pomocy Społecznej W Nowej Wsi. <text:s text:c="41"/>W związku z powyższym faktury za dostarczony towar powinny być wystawiane w następujący sposób:</text:span></text:p>
      <text:p text:style-name="P70"/>
      <text:p text:style-name="P70">Nabywca :</text:p>
      <text:p text:style-name="P70"/>
      <text:p text:style-name="P75">POWIAT SZAMOTULSKI</text:p>
      <text:p text:style-name="P75">UL. WOJSKA POLSKIEGO 4</text:p>
      <text:p text:style-name="P70">DOM POMOCY SPOŁECZNEJ</text:p>
      <text:p text:style-name="P70">Nowa Wieś</text:p>
      <text:p text:style-name="P70">ul. Szamotulska 9 </text:p>
      <text:p text:style-name="P70">64-510 Wronki</text:p>
      <text:p text:style-name="P75">NIP: 787 20 93 967</text:p>
      <text:p text:style-name="P75"/>
      <text:p text:style-name="P75"/>
      <text:p text:style-name="P78">Odbiorca :</text:p>
      <text:p text:style-name="P78"/>
      <text:p text:style-name="P78">DOM POMOCY SPOŁECZNEJ</text:p>
      <text:p text:style-name="P78">Nowa Wieś</text:p>
      <text:p text:style-name="P78">ul. Szamotulska 9 </text:p>
      <text:p text:style-name="P140">64-510 Wronki</text:p>
      <text:p text:style-name="P145"/>
      <text:p text:style-name="P138">§ 7</text:p>
      <text:p text:style-name="P139">1. W razie niewykonania lub nienależytego wykonania umowy Wykonawca zobowiązany jest do zapłaty na rzecz Zamawiającego następujących kar umownych: <text:s text:c="61"/>a) za nieterminowe dostarczenie przedmiotu zamówienia w wysokości 5 % wartości brutto nie dostarczonej partii towaru za każdy dzień zwłoki, <text:s text:c="83"/>b) za zwłokę w wymianie towaru wadliwego na wolny od wad w wysokości 5% wartości brutto towaru dostarczanego z wadami za każdy dzień zwłoki liczony od dnia wyznaczonego na wymianę towaru, <text:s text:c="154"/>c) z tytułu odstąpienia od umowy z przyczyn zależnych od Wykonawcy w wysokości 10% wartości brutto określonej w § 6 ust. 1 umowy. <text:s text:c="101"/>2.W razie odstąpienia od umowy z winy Zamawiającego, zamawiający zapłaci Wykonawcy karę umowną w wysokości 10% wartości brutto określonej <text:s/>w § 6 ust. 1 umowy. <text:s text:c="42"/>3.Jeżeli zastrzeżone kary nie pokryją poniesionej szkody, Zamawiający może dochodzić odszkodowania uzupełniającego.</text:p>
      <text:p text:style-name="P138">§ 8</text:p>
      <text:p text:style-name="P139">Ewentualne sprawy sporne wynikłe na tle wykonywania niniejszej umowy podlegać będą rozstrzyganiu przez sąd miejscowo właściwy dla siedziby Zamawiającego.</text:p>
      <text:p text:style-name="P138">§9</text:p>
      <text:p text:style-name="P139">W sprawach nie uregulowanych niniejszą umową mają zastosowane przepisy ustawy Prawo zamówień Publicznych oraz Kodeksu Cywilnego.</text:p>
      <text:p text:style-name="P138">§10</text:p>
      <text:p text:style-name="P139">Integralna część umowy stanowią oferta oraz formularz asortymentowo – cenowy.</text:p>
      <text:p text:style-name="P138">§11</text:p>
      <text:p text:style-name="P139"><text:soft-page-break/>Umowę sporządzono w dwóch jednobrzmiących egzemplarzach, po jednym dla każdej ze stron.</text:p>
      <text:p text:style-name="P139"/>
      <text:p text:style-name="P145"><text:span text:style-name="T119">…………………………</text:span><text:span text:style-name="T118">..<text:tab/><text:tab/><text:tab/><text:tab/><text:tab/>…………………………….</text:span></text:p>
      <text:p text:style-name="P139">WYKONAWCA <text:s text:c="80"/>ZAMAWIAJĄCY <text:s text:c="37"/></text:p>
      <text:p text:style-name="P139"/>
      <text:p text:style-name="P139"/>
      <text:p text:style-name="P142"><text:tab/> </text:p>
      <text:p text:style-name="P143"/>
      <text:p text:style-name="P141"><text:s text:c="2"/></text:p>
      <text:p text:style-name="P144"><text:s text:c="20"/></text:p>
      <text:p text:style-name="P143"/>
      <text:p text:style-name="P143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hyphenation-ladder-count="no-limit" fo:keep-with-next="always" style:snap-to-layout-grid="false"/>
      <style:text-properties fo:font-size="14pt" fo:font-weight="bold" style:font-size-asian="14pt" style:font-weight-asian="bold" style:font-size-complex="10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65cm" fo:margin-right="0cm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61cm" fo:margin-left="6.37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1S</meta:editing-duration>
    <meta:editing-cycles>6</meta:editing-cycles>
    <meta:generator>LibreOffice/5.0.4.2$Windows_x86 LibreOffice_project/2b9802c1994aa0b7dc6079e128979269cf95bc78</meta:generator>
    <dc:date>2017-01-13T15:21:57.022000000</dc:date>
    <meta:document-statistic meta:table-count="1" meta:image-count="0" meta:object-count="0" meta:page-count="16" meta:paragraph-count="359" meta:word-count="4317" meta:character-count="36472" meta:non-whitespace-character-count="26201"/>
    <meta:user-defined meta:name="Info 1"/>
    <meta:user-defined meta:name="Info 2"/>
    <meta:user-defined meta:name="Info 3"/>
    <meta:user-defined meta:name="Info 4"/>
  </office:meta>
</office:document-meta>
</file>